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5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6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7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高級商業職業學校全面落實節能減碳實施計畫</text:p>
      <text:list text:style-name="LFO1" text:continue-numbering="true">
        <text:list-item>
          <text:p text:style-name="P2">政策面：配合行政院「永續能源政策綱領」及「政府部門節能減碳措施」政策，每年用電量與用油量以負成長1.5%，至105年累計總體節約能源目標為7%。</text:p>
        </text:list-item>
        <text:list-item>
          <text:p text:style-name="P3">執行策略方案：分行政組織、校園節電措施、節能設備、節水措施、節能減碳教育與宣導及溫室氣體盤查等五部份：</text:p>
        </text:list-item>
      </text:list>
      <text:list text:style-name="LFO2" text:continue-numbering="true">
        <text:list-item>
          <text:p text:style-name="P4">行政組織方面：成立節約能源推動小組，由校長擔任召集人，並派員擔任能源管理人員，每年擬定節約能源目標與工作計畫。本校99年2月成立節能推動小組與通過99年工作計畫。（見附件一）能源管理人員為總務主任。</text:p>
        </text:list-item>
        <text:list-item>
          <text:p text:style-name="P5">校園節電措施部分：落實各項節電措施。本校95年通過「辦公室與教室冷氣使用辦法」，明文規定：空調設備溫度設定在26~28℃、冷氣使用時段10:00至15:00；其它如鼓勵3樓以下不搭乘電梯，事務機器設定節電模式、裝設定時控制之飲水機等節電措施。（見附件二）</text:p>
        </text:list-item>
        <text:list-item>
          <text:p text:style-name="P6">節能設備部份：汰換照明及老舊耗能設備，並優先採購環保（綠色）產品，預計於5年內汰換完畢。</text:p>
        </text:list-item>
        <text:list-item>
          <text:p text:style-name="P7">節水措施部分：落實各項節水措施並逐年更換為省水器材。</text:p>
        </text:list-item>
        <text:list-item>
          <text:p text:style-name="P8">節能減碳教育與宣導部分：將節能減碳議題融入各學科課程教學，並利用各項集會宣導。</text:p>
        </text:list-item>
        <text:list-item>
          <text:p text:style-name="P9">溫室氣體盤查部分：配合教育部環保小組進行溫室氣體盤查人員訓練，全面進行校園溫室氣體盤查、登錄，以達減量承諾。</text:p>
        </text:list-item>
      </text:list>
      <text:list text:style-name="LFO1" text:continue-numbering="true">
        <text:list-item>
          <text:p text:style-name="P10">預期成效：每季利用行政會議檢討學校用電量，預估至105年總節電率達7%。</text:p>
        </text:list-item>
        <text:list-item>
          <text:p text:style-name="P11"><text:span text:style-name="T12">本計畫須逐年檢討成效並做適時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級商業職業學校全面落實節能減碳實施計畫</dc:title>
    <meta:initial-creator>user</meta:initial-creator>
    <dc:creator>user</dc:creator>
    <meta:creation-date>2016-02-22T05:59:00Z</meta:creation-date>
    <dc:date>2016-02-22T06:16:00Z</dc: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9" meta:row-count="4" meta:non-whitespace-character-count="511"/>
  </office:meta>
</office:document-meta>
</file>