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Brougham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72cm" fo:margin-left="-0.018cm" table:align="left" style:writing-mode="lr-tb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3.501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表格1.2" style:family="table-row">
      <style:table-row-properties style:min-row-height="3.424cm" fo:keep-together="auto"/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表格1.3" style:family="table-row">
      <style:table-row-properties style:min-row-height="3.473cm" fo:keep-together="auto"/>
    </style:style>
    <style:style style:name="表格1.4" style:family="table-row">
      <style:table-row-properties style:min-row-height="3.4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嘉義高級商業職業學校　</text:span><text:span text:style-name="T3">電腦財產</text:span><text:span text:style-name="T1">報廢</text:span><text:span text:style-name="T1">專用</text:span><text:span text:style-name="T1">申請表</text:span></text:p>
      <text:p text:style-name="Standard"><text:span text:style-name="T4">※</text:span>配合個資及資訊安全相關規定辦理<text:span text:style-name="T4">，</text:span>於電腦使用人或保管人完成硬碟資料清除作業後始接受報廢申請。</text:p>
      <text:p text:style-name="Standard"><text:span text:style-name="T4">※</text:span>本表所指電腦財產包括桌上型電腦、筆電、平板電腦<text:span text:style-name="T4">、</text:span>外接式硬碟等<text:span text:style-name="T4">。</text:span></text:p>
      <text:p text:style-name="Standard"><text:span text:style-name="T4">※</text:span>本表得依相關法規或會議通過適時修正(110.10.7修)。<text:span text:style-name="T7"> <text:s text:c="42"/></text:span>填表日期<text:span text:style-name="T4">：</text:span><text:span text:style-name="T4"> <text:s text:c="3"/></text:span><text:span text:style-name="T4">年</text:span><text:span text:style-name="T4"> <text:s text:c="2"/></text:span><text:span text:style-name="T4">月 <text:s text:c="3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序號起</text:p>
          </table:table-cell>
          <table:table-cell table:style-name="表格1.A1" office:value-type="string">
            <text:p text:style-name="P2">序號止</text:p>
          </table:table-cell>
          <table:table-cell table:style-name="表格1.A1" office:value-type="string">
            <text:p text:style-name="P2">財產物品品名<text:span text:style-name="T8"/></text:p>
            <text:p text:style-name="P2">(得簡寫)</text:p>
          </table:table-cell>
          <table:table-cell table:style-name="表格1.A1" office:value-type="string">
            <text:p text:style-name="P2">申請人<text:span text:style-name="T8"/></text:p>
            <text:p text:style-name="Standard"><text:span text:style-name="T8">(保管</text:span><text:span text:style-name="T8">人</text:span><text:span text:style-name="T8">)</text:span></text:p>
          </table:table-cell>
          <table:table-cell table:style-name="表格1.A1" table:number-columns-spanned="3" office:value-type="string">
            <text:p text:style-name="P1"><text:span text:style-name="T8">清除硬碟資料作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8">3</text:span><text:span text:style-name="T8">140101-03</text:span></text:p>
          </table:table-cell>
          <table:table-cell table:style-name="表格1.A2" office:value-type="string">
            <text:p text:style-name="Standard"><text:span text:style-name="T8">2404</text:span></text:p>
          </table:table-cell>
          <table:table-cell table:style-name="表格1.A2" office:value-type="string">
            <text:p text:style-name="P2">2404<text:span text:style-name="T8"/></text:p>
          </table:table-cell>
          <table:table-cell table:style-name="表格1.A2" office:value-type="string">
            <text:p text:style-name="P2">電腦主機(含螢幕)<text:span text:style-name="T8"/></text:p>
          </table:table-cell>
          <table:table-cell table:style-name="表格1.A2" office:value-type="string">
            <text:p text:style-name="P2">(範例)<text:span text:style-name="T8"/></text:p>
          </table:table-cell>
          <table:table-cell table:style-name="表格1.A2" office:value-type="string">
            <text:p text:style-name="Standard"><text:span text:style-name="T6">▓</text:span><text:span text:style-name="T8">硬碟資料清除</text:span><text:span text:style-name="T10"> <text:s text:c="2"/></text:span></text:p>
            <text:p text:style-name="Standard"><text:span text:style-name="T10"><text:s text:c="2"/></text:span><text:span text:style-name="T8">確認完成</text:span></text:p>
            <text:p text:style-name="P2">簽章：<text:span text:style-name="T8"/></text:p>
          </table:table-cell>
          <table:table-cell table:style-name="表格1.A2" office:value-type="string">
            <text:p text:style-name="Standard"><text:span text:style-name="T6">□</text:span><text:span text:style-name="T8">硬碟已毀損，資料</text:span></text:p>
            <text:p text:style-name="P4">內容無法清除<text:span text:style-name="T8"/></text:p>
            <text:p text:style-name="Standard"><text:span text:style-name="T8">簽章</text:span><text:span text:style-name="T6">：</text:span></text:p>
          </table:table-cell>
          <table:table-cell table:style-name="表格1.A2" office:value-type="string">
            <text:p text:style-name="Standard"><text:span text:style-name="T6">□</text:span><text:span text:style-name="T8">其他：</text:span></text:p>
            <text:p text:style-name="P2"/>
            <text:p text:style-name="Standard"><text:span text:style-name="T8">簽章</text:span><text:span text:style-name="T6">：</text:span>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6">□</text:span><text:span text:style-name="T8">硬碟資料清除</text:span><text:span text:style-name="T10"> <text:s text:c="2"/></text:span></text:p>
            <text:p text:style-name="Standard"><text:span text:style-name="T10"><text:s text:c="2"/></text:span><text:span text:style-name="T8">確認完成</text:span></text:p>
            <text:p text:style-name="P2">簽章：<text:span text:style-name="T8"/></text:p>
          </table:table-cell>
          <table:table-cell table:style-name="表格1.A2" office:value-type="string">
            <text:p text:style-name="Standard"><text:span text:style-name="T6">□</text:span><text:span text:style-name="T8">硬碟已毀損，資料</text:span></text:p>
            <text:p text:style-name="P4">內容無法清除<text:span text:style-name="T8"/></text:p>
            <text:p text:style-name="Standard"><text:span text:style-name="T8">簽章</text:span><text:span text:style-name="T6">：</text:span></text:p>
          </table:table-cell>
          <table:table-cell table:style-name="表格1.A2" office:value-type="string">
            <text:p text:style-name="Standard"><text:span text:style-name="T6">□</text:span><text:span text:style-name="T8">其他：</text:span></text:p>
            <text:p text:style-name="P2"/>
            <text:p text:style-name="Standard"><text:span text:style-name="T8">簽章</text:span><text:span text:style-name="T6">：</text:span>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6">□</text:span><text:span text:style-name="T8">硬碟資料清除</text:span><text:span text:style-name="T10"> <text:s text:c="2"/></text:span></text:p>
            <text:p text:style-name="Standard"><text:span text:style-name="T10"><text:s text:c="2"/></text:span><text:span text:style-name="T8">確認完成</text:span></text:p>
            <text:p text:style-name="P2">簽章：<text:span text:style-name="T8"/></text:p>
          </table:table-cell>
          <table:table-cell table:style-name="表格1.A2" office:value-type="string">
            <text:p text:style-name="Standard"><text:span text:style-name="T6">□</text:span><text:span text:style-name="T8">硬碟已毀損，資料</text:span></text:p>
            <text:p text:style-name="P4">內容無法清除<text:span text:style-name="T8"/></text:p>
            <text:p text:style-name="Standard"><text:span text:style-name="T8">簽章</text:span><text:span text:style-name="T6">：</text:span></text:p>
          </table:table-cell>
          <table:table-cell table:style-name="表格1.A2" office:value-type="string">
            <text:p text:style-name="Standard"><text:span text:style-name="T6">□</text:span><text:span text:style-name="T8">其他：</text:span></text:p>
            <text:p text:style-name="P2"/>
            <text:p text:style-name="Standard"><text:span text:style-name="T8">簽章</text:span><text:span text:style-name="T6">：</text:span>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Standard"><text:span text:style-name="T6">□</text:span><text:span text:style-name="T8">硬碟資料清除</text:span><text:span text:style-name="T10"> <text:s text:c="2"/></text:span></text:p>
            <text:p text:style-name="Standard"><text:span text:style-name="T10"><text:s text:c="2"/></text:span><text:span text:style-name="T8">確認完成</text:span></text:p>
            <text:p text:style-name="P2">簽章：<text:span text:style-name="T8"/></text:p>
          </table:table-cell>
          <table:table-cell table:style-name="表格1.A2" office:value-type="string">
            <text:p text:style-name="Standard"><text:span text:style-name="T6">□</text:span><text:span text:style-name="T8">硬碟已毀損，資料</text:span></text:p>
            <text:p text:style-name="P4">內容無法清除<text:span text:style-name="T8"/></text:p>
            <text:p text:style-name="Standard"><text:span text:style-name="T8">簽章</text:span><text:span text:style-name="T6">：</text:span></text:p>
          </table:table-cell>
          <table:table-cell table:style-name="表格1.A2" office:value-type="string">
            <text:p text:style-name="Standard"><text:span text:style-name="T6">□</text:span><text:span text:style-name="T8">其他：</text:span></text:p>
            <text:p text:style-name="P2"/>
            <text:p text:style-name="Standard"><text:span text:style-name="T8">簽章</text:span><text:span text:style-name="T6">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Brougham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Brougham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Brougha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Brougham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Brougham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8" style:layout-grid-base-height="0.644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嘉義高級商業職業學校　財產物品保管人報廢所轄財物申請表</dc:title>
    <dc:subject/>
    <meta:keyword/>
    <meta:initial-creator>USER</meta:initial-creator>
    <meta:creation-date>2022-08-23T09:48:00</meta:creation-date>
    <dc:creator>演講廳使用管理辦法</dc:creator>
    <dc:date>2025-04-10T11:40:00</dc:date>
    <meta:print-date>2024-07-01T16:06:00</meta:print-date>
    <meta:editing-cycles>15</meta:editing-cycles>
    <meta:editing-duration>PT35M</meta:editing-duration>
    <meta:document-statistic meta:table-count="1" meta:image-count="0" meta:object-count="0" meta:page-count="1" meta:paragraph-count="49" meta:word-count="340" meta:character-count="438" meta:non-whitespace-character-count="363"/>
    <meta:generator>MODA_ODF_Application_Tools/3.8.2.1$Windows_X86_64 LibreOffice_project/f5c26b4b56ec181260ce3dbfc96a37e316bb7ca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