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top="0cm" fo:margin-bottom="0cm" table:align="center" style:writing-mode="page"/>
    </style:style>
    <style:style style:name="表格1.A" style:family="table-column">
      <style:table-column-properties style:column-width="0.517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0.048cm"/>
    </style:style>
    <style:style style:name="表格1.L" style:family="table-column">
      <style:table-column-properties style:column-width="0.466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416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0.413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407cm"/>
    </style:style>
    <style:style style:name="表格1.T" style:family="table-column">
      <style:table-column-properties style:column-width="0.058cm"/>
    </style:style>
    <style:style style:name="表格1.U" style:family="table-column">
      <style:table-column-properties style:column-width="0.462cm"/>
    </style:style>
    <style:style style:name="表格1.V" style:family="table-column">
      <style:table-column-properties style:column-width="3.635cm"/>
    </style:style>
    <style:style style:name="表格1.W" style:family="table-column">
      <style:table-column-properties style:column-width="0.503cm"/>
    </style:style>
    <style:style style:name="表格1.X" style:family="table-column">
      <style:table-column-properties style:column-width="3.12cm"/>
    </style:style>
    <style:style style:name="表格1.Y" style:family="table-column">
      <style:table-column-properties style:column-width="3.7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V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Y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152cm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fine-dashe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表格1.Y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77cm" fo:keep-together="auto"/>
    </style:style>
    <style:style style:name="表格1.4" style:family="table-row">
      <style:table-row-properties style:min-row-height="1.577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V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4cm" fo:keep-together="auto"/>
    </style:style>
    <style:style style:name="表格1.A5" style:family="table-cell">
      <style:table-cell-properties style:vertical-align="middle" fo:background-color="#ffcc99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cc99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V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W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Y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row-height="1.05cm" fo:keep-together="auto"/>
    </style:style>
    <style:style style:name="表格1.A6" style:family="table-cell">
      <style:table-cell-properties style:vertical-align="middle" fo:background-color="#ffcc99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N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R6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T6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.V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65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N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R7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T7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.V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004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P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R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1.T8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.V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Y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3.11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row-height="1.2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Y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3" style:family="table-row">
      <style:table-row-properties style:min-row-height="1.98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Y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0.1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Y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1.16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Y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6" style:family="table-row">
      <style:table-row-properties style:min-row-height="0.20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706cm"/>
    </style:style>
    <style:style style:name="P3" style:family="paragraph" style:parent-style-name="Standard">
      <style:paragraph-properties fo:margin-left="0cm" fo:margin-right="0.355cm" fo:line-height="0.353cm" fo:text-align="end" style:justify-single-word="false" fo:text-indent="0cm" style:auto-text-indent="false" style:vertical-align="baselin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</style:style>
    <style:style style:name="P4" style:family="paragraph" style:parent-style-name="Standard">
      <style:paragraph-properties fo:line-height="0.353cm" style:vertical-align="baseline"/>
    </style:style>
    <style:style style:name="P5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vertical-align="baseline"/>
    </style:style>
    <style:style style:name="P6" style:family="paragraph" style:parent-style-name="Standard">
      <style:paragraph-properties fo:line-height="0.423cm" fo:text-align="center" style:justify-single-word="false" style:vertical-align="baseline"/>
    </style:style>
    <style:style style:name="P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.233cm" fo:margin-right="-0.296cm" fo:line-height="0.423cm" fo:text-align="center" style:justify-single-word="false" fo:text-indent="0cm" style:auto-text-indent="false" style:vertical-align="baseline"/>
    </style:style>
    <style:style style:name="P9" style:family="paragraph" style:parent-style-name="Standard">
      <style:paragraph-properties fo:line-height="0.459cm" fo:text-align="center" style:justify-single-word="false" style:vertical-align="baseline"/>
    </style:style>
    <style:style style:name="P10" style:family="paragraph" style:parent-style-name="Standard">
      <style:paragraph-properties fo:margin-left="0.804cm" fo:margin-right="0cm" fo:line-height="0.459cm" fo:text-align="justify" style:justify-single-word="false" fo:text-indent="-0.804cm" style:auto-text-indent="false" style:vertical-align="baseline"/>
    </style:style>
    <style:style style:name="P11" style:family="paragraph" style:parent-style-name="Standard">
      <style:paragraph-properties fo:line-height="0.459cm" fo:text-align="center" style:justify-single-word="false" style:vertical-align="baseline"/>
      <style:text-properties style:font-name="標楷體" fo:letter-spacing="-0.035cm" style:letter-kerning="false" style:font-name-asian="標楷體1" style:font-size-complex="12pt"/>
    </style:style>
    <style:style style:name="P12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13" style:family="paragraph" style:parent-style-name="Standard">
      <style:paragraph-properties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14" style:family="paragraph" style:parent-style-name="Standard">
      <style:paragraph-properties fo:line-height="0.706cm"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15" style:family="paragraph" style:parent-style-name="Standard">
      <style:paragraph-properties fo:margin-left="-0.127cm" fo:margin-right="-0.127cm" fo:line-height="0.847cm" fo:text-indent="0cm" style:auto-text-indent="false" style:vertical-align="baseline"/>
      <style:text-properties style:font-name="標楷體" style:letter-kerning="false" style:font-name-asian="標楷體1" style:font-size-complex="12pt"/>
    </style:style>
    <style:style style:name="P16" style:family="paragraph" style:parent-style-name="Standard">
      <style:paragraph-properties fo:margin-left="-0.212cm" fo:margin-right="0cm" fo:text-indent="0cm" style:auto-text-indent="false" style:vertical-align="baseline"/>
      <style:text-properties style:font-name="標楷體" style:letter-kerning="false" style:font-name-asian="標楷體1" style:font-size-complex="12pt" style:text-scale="90%"/>
    </style:style>
    <style:style style:name="P17" style:family="paragraph" style:parent-style-name="Standard">
      <style:paragraph-properties style:vertical-align="baseline"/>
      <style:text-properties style:font-name="標楷體" style:letter-kerning="false" style:font-name-asian="標楷體1" style:font-size-complex="12pt"/>
    </style:style>
    <style:style style:name="P18" style:family="paragraph" style:parent-style-name="Standard">
      <style:paragraph-properties fo:line-height="0.494cm"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19" style:family="paragraph" style:parent-style-name="Standard">
      <style:paragraph-properties fo:line-height="0.494cm" fo:text-align="end" style:justify-single-word="false" style:vertical-align="baseline"/>
      <style:text-properties style:font-name="標楷體" style:letter-kerning="false" style:font-name-asian="標楷體1" style:font-size-complex="12pt"/>
    </style:style>
    <style:style style:name="P20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false" style:font-name-asian="標楷體1" style:font-size-asian="14pt"/>
    </style:style>
    <style:style style:name="P21" style:family="paragraph" style:parent-style-name="Standard">
      <style:paragraph-properties fo:line-height="0.706cm" style:vertical-align="baseline"/>
      <style:text-properties style:font-name="標楷體" fo:font-size="14pt" style:letter-kerning="false" style:font-name-asian="標楷體1" style:font-size-asian="14pt"/>
    </style:style>
    <style:style style:name="P22" style:family="paragraph" style:parent-style-name="Standard">
      <style:paragraph-properties fo:margin-left="-0.127cm" fo:margin-right="-0.127cm" fo:line-height="0.847cm" fo:text-indent="0cm" style:auto-text-indent="false" style:vertical-align="baseline"/>
      <style:text-properties style:font-name="標楷體" fo:font-size="10pt" fo:letter-spacing="-0.007cm" style:letter-kerning="false" style:font-name-asian="標楷體1" style:font-size-asian="10pt"/>
    </style:style>
    <style:style style:name="P23" style:family="paragraph" style:parent-style-name="Standard">
      <style:paragraph-properties fo:margin-left="-0.212cm" fo:margin-right="0cm" fo:line-height="0.494cm" fo:text-indent="0cm" style:auto-text-indent="false" style:vertical-align="baseline"/>
      <style:text-properties style:font-name="標楷體" fo:font-size="10pt" fo:letter-spacing="-0.035cm" style:letter-kerning="false" style:font-name-asian="標楷體1" style:font-size-asian="10pt"/>
    </style:style>
    <style:style style:name="P24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 style:vertical-align="baseline"/>
      <style:text-properties style:font-name="標楷體" fo:font-size="11pt" fo:letter-spacing="-0.035cm" style:letter-kerning="false" style:font-name-asian="標楷體1" style:font-size-asian="11pt" style:font-size-complex="11pt"/>
    </style:style>
    <style:style style:name="P25" style:family="paragraph" style:parent-style-name="Standard">
      <style:paragraph-properties fo:text-align="center" style:justify-single-word="false" style:vertical-align="baseline"/>
    </style:style>
    <style:style style:name="P26" style:family="paragraph" style:parent-style-name="Standard">
      <style:paragraph-properties fo:margin-left="-0.212cm" fo:margin-right="-0.212cm" fo:text-align="center" style:justify-single-word="false" fo:text-indent="0cm" style:auto-text-indent="false" style:vertical-align="baseline"/>
    </style:style>
    <style:style style:name="P27" style:family="paragraph" style:parent-style-name="Standard">
      <style:paragraph-properties fo:line-height="0.635cm" fo:text-align="end" style:justify-single-word="false" style:vertical-align="baseline"/>
    </style:style>
    <style:style style:name="P28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 style:vertical-align="baseline"/>
    </style:style>
    <style:style style:name="P29" style:family="paragraph" style:parent-style-name="Standard">
      <style:paragraph-properties fo:text-align="end" style:justify-single-word="false" style:vertical-align="baseline"/>
    </style:style>
    <style:style style:name="P30" style:family="paragraph" style:parent-style-name="Standard">
      <style:paragraph-properties fo:margin-left="-0.212cm" fo:margin-right="-0.212cm" fo:line-height="0.3cm" fo:text-align="center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-0.161cm" fo:margin-right="-0.212cm" fo:line-height="0.529cm" fo:text-indent="0cm" style:auto-text-indent="false" style:vertical-align="baseline"/>
    </style:style>
    <style:style style:name="P32" style:family="paragraph" style:parent-style-name="Standard">
      <style:paragraph-properties fo:line-height="0.318cm" fo:text-align="center" style:justify-single-word="false" style:vertical-align="baseline"/>
    </style:style>
    <style:style style:name="P33" style:family="paragraph" style:parent-style-name="Standard">
      <style:paragraph-properties fo:line-height="0.776cm" fo:text-align="center" style:justify-single-word="false" style:vertical-align="baseline" style:snap-to-layout-grid="false"/>
    </style:style>
    <style:style style:name="P34" style:family="paragraph" style:parent-style-name="Standard">
      <style:paragraph-properties fo:line-height="0.776cm" fo:text-align="center" style:justify-single-word="false" style:vertical-align="baseline"/>
    </style:style>
    <style:style style:name="P35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 style:vertical-align="baseline"/>
    </style:style>
    <style:style style:name="P3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vertical-align="baseline"/>
    </style:style>
    <style:style style:name="P3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 style:vertical-align="baseline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318cm" style:auto-text-indent="false" style:vertical-align="baseline"/>
    </style:style>
    <style:style style:name="P39" style:family="paragraph" style:parent-style-name="Standard">
      <style:paragraph-properties fo:line-height="0.494cm" fo:text-align="justify" style:justify-single-word="false" style:vertical-align="baseline"/>
    </style:style>
    <style:style style:name="P40" style:family="paragraph" style:parent-style-name="Standard">
      <style:paragraph-properties fo:margin-left="0.804cm" fo:margin-right="0cm" fo:line-height="0.494cm" fo:text-align="justify" style:justify-single-word="false" fo:text-indent="0cm" style:auto-text-indent="false" style:vertical-align="baseline"/>
    </style:style>
    <style:style style:name="P41" style:family="paragraph" style:parent-style-name="Standard">
      <style:paragraph-properties fo:line-height="0.494cm" fo:text-align="center" style:justify-single-word="false" style:vertical-align="baseline"/>
    </style:style>
    <style:style style:name="P42" style:family="paragraph" style:parent-style-name="Standard">
      <style:paragraph-properties fo:margin-left="-0.212cm" fo:margin-right="-0.127cm" fo:line-height="0.494cm" fo:text-align="center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-0.212cm" fo:margin-right="0cm" fo:line-height="0.494cm" fo:text-indent="0cm" style:auto-text-indent="false" style:vertical-align="baseline"/>
    </style:style>
    <style:style style:name="P44" style:family="paragraph" style:parent-style-name="Standard">
      <style:paragraph-properties fo:line-height="0.494cm" fo:text-align="end" style:justify-single-word="false" style:vertical-align="baseline"/>
    </style:style>
    <style:style style:name="P45" style:family="paragraph" style:parent-style-name="Standard">
      <style:paragraph-properties fo:line-height="0.494cm" style:vertical-align="baseline">
        <style:tab-stops>
          <style:tab-stop style:position="2.293cm"/>
          <style:tab-stop style:position="2.646cm"/>
        </style:tab-stops>
      </style:paragraph-properties>
    </style:style>
    <style:style style:name="P46" style:family="paragraph" style:parent-style-name="Standard">
      <style:paragraph-properties fo:margin-left="1.27cm" fo:margin-right="0cm" fo:line-height="0.494cm" fo:text-indent="-0.423cm" style:auto-text-indent="false" style:vertical-align="baseline" style:snap-to-layout-grid="false">
        <style:tab-stops>
          <style:tab-stop style:position="2.822cm"/>
        </style:tab-stops>
      </style:paragraph-properties>
    </style:style>
    <style:style style:name="P47" style:family="paragraph" style:parent-style-name="Standard">
      <style:paragraph-properties fo:margin-left="-0.127cm" fo:margin-right="-0.127cm" style:line-height-at-least="0.635cm" fo:text-align="center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349cm" fo:line-height="0.388cm" fo:text-align="end" style:justify-single-word="false" fo:text-indent="0cm" style:auto-text-indent="false" style:vertical-align="baselin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35cm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35cm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0.661cm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012cm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style:letter-kerning="false" style:font-name-asian="標楷體1" style:font-size-complex="12pt" style:text-scale="90%"/>
    </style:style>
    <style:style style:name="T13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4" style:family="text">
      <style:text-properties style:font-name="標楷體" fo:letter-spacing="0.635cm" style:letter-kerning="false" style:font-name-asian="標楷體1" style:font-size-complex="12pt"/>
    </style:style>
    <style:style style:name="T15" style:family="text">
      <style:text-properties style:font-name="標楷體" fo:letter-spacing="-0.035cm" style:letter-kerning="false" style:font-name-asian="標楷體1" style:font-size-complex="12pt"/>
    </style:style>
    <style:style style:name="T16" style:family="text">
      <style:text-properties style:font-name="標楷體" fo:letter-spacing="-0.035cm" fo:font-weight="bold" style:letter-kerning="false" style:font-name-asian="標楷體1" style:font-weight-asian="bold" style:font-size-complex="12pt" style:text-scale="96%"/>
    </style:style>
    <style:style style:name="T17" style:family="text">
      <style:text-properties style:font-name="標楷體" fo:letter-spacing="0.053cm" style:letter-kerning="false" style:font-name-asian="標楷體1" style:font-size-complex="12pt"/>
    </style:style>
    <style:style style:name="T18" style:family="text">
      <style:text-properties style:font-name="標楷體" fo:letter-spacing="-0.021cm" style:letter-kerning="false" style:font-name-asian="標楷體1" style:font-size-complex="12pt"/>
    </style:style>
    <style:style style:name="T19" style:family="text">
      <style:text-properties style:font-name="標楷體" fo:letter-spacing="-0.004cm" style:letter-kerning="false" style:font-name-asian="標楷體1" style:font-size-complex="12pt"/>
    </style:style>
    <style:style style:name="T20" style:family="text">
      <style:text-properties style:font-name="標楷體" fo:font-size="8pt" fo:letter-spacing="-0.021cm" style:letter-kerning="false" style:font-name-asian="標楷體1" style:font-size-asian="8pt" style:font-size-complex="8pt" style:text-scale="96%"/>
    </style:style>
    <style:style style:name="T21" style:family="text">
      <style:text-properties style:font-name="標楷體" fo:font-size="8pt" style:letter-kerning="false" style:font-name-asian="標楷體1" style:font-size-asian="8pt" style:font-size-complex="8pt"/>
    </style:style>
    <style:style style:name="T22" style:family="text">
      <style:text-properties style:font-name="標楷體" fo:font-size="8pt" style:font-name-asian="標楷體1" style:font-size-asian="8pt" style:font-size-complex="8pt"/>
    </style:style>
    <style:style style:name="T23" style:family="text">
      <style:text-properties style:font-name="標楷體" fo:font-size="10pt" style:letter-kerning="false" style:font-name-asian="標楷體1" style:font-size-asian="10pt"/>
    </style:style>
    <style:style style:name="T24" style:family="text">
      <style:text-properties style:font-name="標楷體" fo:font-size="10pt" fo:letter-spacing="-0.007cm" style:letter-kerning="false" style:font-name-asian="標楷體1" style:font-size-asian="10pt"/>
    </style:style>
    <style:style style:name="T25" style:family="text">
      <style:text-properties style:font-name="標楷體" fo:font-size="10pt" fo:letter-spacing="-0.035cm" style:letter-kerning="false" style:font-name-asian="標楷體1" style:font-size-asian="10pt"/>
    </style:style>
    <style:style style:name="T26" style:family="text">
      <style:text-properties style:font-name="標楷體" fo:font-size="9pt" fo:letter-spacing="-0.039cm" style:letter-kerning="false" style:font-name-asian="標楷體1" style:font-size-asian="9pt" style:font-size-complex="9pt"/>
    </style:style>
    <style:style style:name="T27" style:family="text">
      <style:text-properties style:font-name="標楷體" fo:font-size="9pt" style:letter-kerning="false" style:font-name-asian="標楷體1" style:font-size-asian="9pt" style:font-size-complex="9pt"/>
    </style:style>
    <style:style style:name="T28" style:family="text">
      <style:text-properties style:font-name="標楷體" fo:font-size="9pt" fo:letter-spacing="-0.021cm" style:letter-kerning="false" style:font-name-asian="標楷體1" style:font-size-asian="9pt" style:font-size-complex="9pt"/>
    </style:style>
    <style:style style:name="T29" style:family="text">
      <style:text-properties style:font-name="標楷體" fo:font-size="11pt" fo:letter-spacing="-0.042cm" fo:font-weight="bold" style:letter-kerning="false" style:font-name-asian="標楷體1" style:font-size-asian="11pt" style:font-weight-asian="bold" style:font-size-complex="11pt" style:text-scale="90%"/>
    </style:style>
    <style:style style:name="T30" style:family="text">
      <style:text-properties style:font-name="標楷體" fo:font-size="11pt" fo:letter-spacing="0.026cm" style:letter-kerning="false" style:font-name-asian="標楷體1" style:font-size-asian="11pt" style:font-size-complex="11pt"/>
    </style:style>
    <style:style style:name="T31" style:family="text">
      <style:text-properties style:font-name="標楷體" fo:font-size="11pt" style:letter-kerning="false" style:font-name-asian="標楷體1" style:font-size-asian="11pt" style:font-size-complex="11pt"/>
    </style:style>
    <style:style style:name="T32" style:family="text">
      <style:text-properties style:font-name="標楷體" fo:font-size="11pt" fo:letter-spacing="-0.018cm" style:letter-kerning="false" style:font-name-asian="標楷體1" style:font-size-asian="11pt" style:font-size-complex="11pt"/>
    </style:style>
    <style:style style:name="T33" style:family="text">
      <style:text-properties style:font-name="標楷體" fo:font-size="11pt" fo:letter-spacing="-0.035cm" style:letter-kerning="false" style:font-name-asian="標楷體1" style:font-size-asian="11pt" style:font-size-complex="11pt"/>
    </style:style>
    <style:style style:name="T34" style:family="text">
      <style:text-properties style:font-name="標楷體" fo:letter-spacing="-0.018cm" style:letter-kerning="false" style:font-name-asian="標楷體1" style:font-size-complex="12pt"/>
    </style:style>
    <style:style style:name="T35" style:family="text">
      <style:text-properties style:font-name="標楷體" fo:letter-spacing="-0.018cm" fo:font-weight="bold" style:letter-kerning="false" style:font-name-asian="標楷體1" style:font-weight-asian="bold" style:font-size-complex="12pt"/>
    </style:style>
    <style:style style:name="T36" style:family="text">
      <style:text-properties style:font-name="標楷體" fo:letter-spacing="-0.011cm" style:letter-kerning="false" style:font-name-asian="標楷體1" style:font-size-complex="12pt"/>
    </style:style>
    <style:style style:name="T37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38" style:family="text">
      <style:text-properties style:font-name="標楷體" fo:letter-spacing="-0.039cm" fo:font-weight="bold" style:letter-kerning="false" style:font-name-asian="標楷體1" style:font-weight-asian="bold" style:font-size-complex="12pt" style:text-scale="88%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style:letter-kerning="false" style:font-size-asian="14pt" style:font-size-complex="14pt"/>
    </style:style>
    <style:style style:name="T41" style:family="text">
      <style:text-properties fo:color="#999999" loext:opacity="100%" style:font-name="標楷體" fo:font-size="16pt" fo:font-weight="bold" style:letter-kerning="false" style:font-name-asian="標楷體1" style:font-size-asian="16pt" style:font-weight-asian="bold" style:font-size-complex="16pt"/>
    </style:style>
    <style:style style:name="T42" style:family="text">
      <style:text-properties style:letter-kerning="false" style:font-name-asian="標楷體1" style:font-size-complex="12pt"/>
    </style:style>
    <style:style style:name="T43" style:family="text">
      <style:text-properties style:text-underline-style="solid" style:text-underline-width="auto" style:text-underline-color="font-color" style:letter-kerning="false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429cm" fo:min-width="2.351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395cm" fo:min-width="3.8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bookmark text:name="_GoBack"/><text:span text:style-name="T1"><text:s text:c="2"/></text:span><draw:custom-shape text:anchor-type="char" draw:z-index="0" draw:name="文字方塊 3" draw:style-name="gr2" draw:text-style-name="P49" svg:width="4.396cm" svg:height="1.648cm" svg:x="7.745cm" svg:y="-0.575cm"><text:p text:style-name="P2" loext:marker-style-name="T2"><text:span text:style-name="T2">□ 本人勞、健保</text:span><text:span text:style-name="T2"/></text:p><text:p text:style-name="P2" loext:marker-style-name="T39"><text:span text:style-name="T2">□ 眷屬健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嘉義高級商業職業學校 <text:s text:c="17"/>退保申請表</text:span><text:span text:style-name="T1"/></text:p>
      <text:p text:style-name="P3" loext:marker-style-name="T41"><text:span text:style-name="T10">（請勾選欲申請項目，可複選）</text:span><text:span text:style-name="T41"/></text:p>
      <text:p text:style-name="P48" loext:marker-style-name="T40"><draw:frame draw:style-name="fr1" draw:name="外框3" text:anchor-type="paragraph" svg:y="0.363cm" svg:width="19.193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F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row table:style-name="表格1.1"><table:table-cell table:style-name="表格1.A1" table:number-rows-spanned="4" table:number-columns-spanned="2" office:value-type="string"><text:p text:style-name="P6" loext:marker-style-name="T13"><text:span text:style-name="T13">被</text:span></text:p><text:p text:style-name="P6" loext:marker-style-name="T13"><text:span text:style-name="T13">保</text:span></text:p><text:p text:style-name="P6" loext:marker-style-name="T13"><text:span text:style-name="T13">險</text:span></text:p><text:p text:style-name="P6" loext:marker-style-name="T13"><text:span text:style-name="T13">人</text:span></text:p><text:p text:style-name="P6" loext:marker-style-name="T13"><text:span text:style-name="T13">資料</text:span></text:p></table:table-cell><table:covered-table-cell/><table:table-cell table:style-name="表格1.C1" office:value-type="string"><text:p text:style-name="P9" loext:marker-style-name="T11"><text:span text:style-name="T14">姓</text:span><text:span text:style-name="T11">名</text:span></text:p></table:table-cell><table:table-cell table:style-name="表格1.D1" table:number-columns-spanned="18" office:value-type="string"><text:p text:style-name="P11" loext:marker-style-name="T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1" office:value-type="string"><text:p text:style-name="P9" loext:marker-style-name="T11"><text:span text:style-name="T17">任職單位</text:span></text:p></table:table-cell><table:table-cell table:style-name="表格1.W1" table:number-columns-spanned="2" office:value-type="string"><text:p text:style-name="P11" loext:marker-style-name="T15"/></table:table-cell><table:covered-table-cell/><table:table-cell table:style-name="表格1.Y1" office:value-type="string"><text:p text:style-name="P9" loext:marker-style-name="T18"><text:span text:style-name="T18">本人勞、健保退保日</text:span></text:p></table:table-cell></table:table-row><table:table-row table:style-name="表格1.2"><table:covered-table-cell table:style-name="表格1.A2"/><table:covered-table-cell/><table:table-cell table:style-name="表格1.C2" table:number-rows-spanned="2" office:value-type="string"><text:p text:style-name="P4" loext:marker-style-name="T19"><text:span text:style-name="T19">身分證字號</text:span></text:p><text:p text:style-name="P5" loext:marker-style-name="T20"><text:span text:style-name="T20">(外籍人士填統一證號)</text:span></text:p></table:table-cell><table:table-cell table:style-name="表格1.D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office:value-type="string"><text:p text:style-name="P13" loext:marker-style-name="T11"/></table:table-cell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table:number-columns-spanned="2" office:value-type="string"><text:p text:style-name="P13" loext:marker-style-name="T11"/></table:table-cell><table:covered-table-cell/><table:table-cell table:style-name="表格1.F2" table:number-rows-spanned="2" office:value-type="string"><text:p text:style-name="P13" loext:marker-style-name="T11"/></table:table-cell><table:table-cell table:style-name="表格1.C2" table:number-rows-spanned="2" office:value-type="string"><text:p text:style-name="P25" loext:marker-style-name="T11"><text:span text:style-name="T17">本次聘期</text:span></text:p></table:table-cell><table:table-cell table:style-name="表格1.C2" office:value-type="string"><text:p text:style-name="P7" loext:marker-style-name="T23"><text:span text:style-name="T11">起</text:span></text:p></table:table-cell><table:table-cell table:style-name="表格1.C2" office:value-type="string"><text:p text:style-name="P8" loext:marker-style-name="T11"><text:span text:style-name="T11">年 <text:s text:c="2"/>月 <text:s text:c="2"/>日</text:span></text:p></table:table-cell><table:table-cell table:style-name="表格1.Y2" table:number-rows-spanned="3" office:value-type="string"><text:p text:style-name="P27" loext:marker-style-name="T11"><text:span text:style-name="T11"><text:s text:c="3"/>年 <text:s text:c="2"/>月 <text:s text:c="2"/>日</text:span></text:p><text:p text:style-name="P28" loext:marker-style-name="T11"><text:span text:style-name="T26">（退保日請填在職支薪最後一天）</text:span></text:p></table:table-cell></table:table-row><table:table-row table:style-name="表格1.3"><table:covered-table-cell table:style-name="表格1.A2"/><table:covered-table-cell/><table:covered-table-cell table:style-name="表格1.C2"/><table:covered-table-cell table:style-name="表格1.D2"/><table:covered-table-cell/><table:covered-table-cell table:style-name="表格1.F2"/><table:covered-table-cell/><table:covered-table-cell table:style-name="表格1.F2"/><table:covered-table-cell/><table:covered-table-cell table:style-name="表格1.F2"/><table:covered-table-cell/><table:covered-table-cell table:style-name="表格1.F2"/><table:covered-table-cell table:style-name="表格1.F2"/><table:covered-table-cell/><table:covered-table-cell table:style-name="表格1.F2"/><table:covered-table-cell/><table:covered-table-cell table:style-name="表格1.F2"/><table:covered-table-cell/><table:covered-table-cell table:style-name="表格1.F2"/><table:covered-table-cell/><table:covered-table-cell table:style-name="表格1.F2"/><table:covered-table-cell table:style-name="表格1.C2"/><table:table-cell table:style-name="表格1.C2" office:value-type="string"><text:p text:style-name="P7" loext:marker-style-name="T23"><text:span text:style-name="T11">迄</text:span></text:p></table:table-cell><table:table-cell table:style-name="表格1.C2" office:value-type="string"><text:p text:style-name="P8" loext:marker-style-name="T11"><text:span text:style-name="T11">年 <text:s text:c="2"/>月 <text:s text:c="2"/>日</text:span></text:p></table:table-cell><table:covered-table-cell table:style-name="表格1.Y2"/></table:table-row><table:table-row table:style-name="表格1.4"><table:covered-table-cell table:style-name="表格1.A2"/><table:covered-table-cell/><table:table-cell table:style-name="表格1.C4" office:value-type="string"><text:p text:style-name="P26" loext:marker-style-name="T11"><text:span text:style-name="T11">出生年月日</text:span></text:p></table:table-cell><table:table-cell table:style-name="表格1.D4" table:number-columns-spanned="18" office:value-type="string"><text:p text:style-name="P29" loext:marker-style-name="T11"><text:span text:style-name="T11"><text:s text:c="3"/>年 <text:s text:c="4"/>月 <text:s text:c="4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4" office:value-type="string"><text:p text:style-name="P25" loext:marker-style-name="T11"><text:span text:style-name="T14">職</text:span><text:span text:style-name="T11">稱</text:span></text:p></table:table-cell><table:table-cell table:style-name="表格1.W4" table:number-columns-spanned="2" office:value-type="string"><text:p text:style-name="P16" loext:marker-style-name="T12"/></table:table-cell><table:covered-table-cell/><table:covered-table-cell table:style-name="表格1.Y4"/></table:table-row><table:table-row table:style-name="表格1.5"><table:table-cell table:style-name="表格1.A5" table:number-rows-spanned="4" office:value-type="string"><text:p text:style-name="P30" loext:marker-style-name="T29"><text:span text:style-name="T29">依</text:span></text:p><text:p text:style-name="P30" loext:marker-style-name="T29"><text:span text:style-name="T29">附</text:span></text:p><text:p text:style-name="P30" loext:marker-style-name="T29"><text:span text:style-name="T29">被</text:span></text:p><text:p text:style-name="P30" loext:marker-style-name="T29"><text:span text:style-name="T29">保</text:span></text:p><text:p text:style-name="P30" loext:marker-style-name="T29"><text:span text:style-name="T29">險</text:span></text:p><text:p text:style-name="P30" loext:marker-style-name="T29"><text:span text:style-name="T29">人</text:span></text:p><text:p text:style-name="P30" loext:marker-style-name="T29"><text:span text:style-name="T29">投</text:span></text:p><text:p text:style-name="P30" loext:marker-style-name="T16"><text:span text:style-name="T29">保</text:span></text:p></table:table-cell><table:table-cell table:style-name="表格1.B5" table:number-rows-spanned="4" office:value-type="string"><text:p text:style-name="P31" loext:marker-style-name="T16"><text:span text:style-name="T16">眷</text:span></text:p><text:p text:style-name="P31" loext:marker-style-name="T16"><text:span text:style-name="T16">屬</text:span></text:p><text:p text:style-name="P31" loext:marker-style-name="T16"><text:span text:style-name="T16">資</text:span></text:p><text:p text:style-name="P31" loext:marker-style-name="T16"><text:span text:style-name="T16">料</text:span></text:p></table:table-cell><table:table-cell table:style-name="表格1.C5" office:value-type="string"><text:p text:style-name="P25" loext:marker-style-name="T11"><text:span text:style-name="T14">姓</text:span><text:span text:style-name="T11">名</text:span></text:p></table:table-cell><table:table-cell table:style-name="表格1.D5" table:number-columns-spanned="18" office:value-type="string"><text:p text:style-name="P32" loext:marker-style-name="T31"><text:span text:style-name="T30">身分證字</text:span><text:span text:style-name="T31">號</text:span></text:p><text:p text:style-name="P32" loext:marker-style-name="T34"><text:span text:style-name="T32">（外籍人士請填統一證號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5" office:value-type="string"><text:p text:style-name="P25" loext:marker-style-name="T11"><text:span text:style-name="T11">出生年月日</text:span></text:p></table:table-cell><table:table-cell table:style-name="表格1.W5" table:number-columns-spanned="2" office:value-type="string"><text:p text:style-name="P25" loext:marker-style-name="T11"><text:span text:style-name="T14">稱</text:span><text:span text:style-name="T11">謂</text:span></text:p></table:table-cell><table:covered-table-cell/><table:table-cell table:style-name="表格1.Y5" office:value-type="string"><text:p text:style-name="P6" loext:marker-style-name="T11"><text:span text:style-name="T11">眷屬健保退保日</text:span></text:p></table:table-cell></table:table-row><table:table-row table:style-name="表格1.6"><table:covered-table-cell table:style-name="表格1.A6"/><table:covered-table-cell table:style-name="表格1.B6"/><table:table-cell table:style-name="表格1.C6" office:value-type="string"><text:p text:style-name="P13" loext:marker-style-name="T11"/></table:table-cell><table:table-cell table:style-name="表格1.D6" office:value-type="string"><text:p text:style-name="P13" loext:marker-style-name="T11"/></table:table-cell><table:table-cell table:style-name="表格1.E6" table:number-columns-spanned="2" office:value-type="string"><text:p text:style-name="P13" loext:marker-style-name="T11"/></table:table-cell><table:covered-table-cell/><table:table-cell table:style-name="表格1.G6" table:number-columns-spanned="2" office:value-type="string"><text:p text:style-name="P13" loext:marker-style-name="T11"/></table:table-cell><table:covered-table-cell/><table:table-cell table:style-name="表格1.I6" table:number-columns-spanned="2" office:value-type="string"><text:p text:style-name="P13" loext:marker-style-name="T11"/></table:table-cell><table:covered-table-cell/><table:table-cell table:style-name="表格1.K6" table:number-columns-spanned="2" office:value-type="string"><text:p text:style-name="P13" loext:marker-style-name="T11"/></table:table-cell><table:covered-table-cell/><table:table-cell table:style-name="表格1.M6" office:value-type="string"><text:p text:style-name="P13" loext:marker-style-name="T11"/></table:table-cell><table:table-cell table:style-name="表格1.N6" table:number-columns-spanned="2" office:value-type="string"><text:p text:style-name="P13" loext:marker-style-name="T11"/></table:table-cell><table:covered-table-cell/><table:table-cell table:style-name="表格1.P6" table:number-columns-spanned="2" office:value-type="string"><text:p text:style-name="P13" loext:marker-style-name="T11"/></table:table-cell><table:covered-table-cell/><table:table-cell table:style-name="表格1.R6" table:number-columns-spanned="2" office:value-type="string"><text:p text:style-name="P13" loext:marker-style-name="T11"/></table:table-cell><table:covered-table-cell/><table:table-cell table:style-name="表格1.T6" table:number-columns-spanned="2" office:value-type="string"><text:p text:style-name="P13" loext:marker-style-name="T11"/></table:table-cell><table:covered-table-cell/><table:table-cell table:style-name="表格1.V6" office:value-type="string"><text:p text:style-name="P25" loext:marker-style-name="T11"><text:span text:style-name="T11"><text:s text:c="3"/>年 <text:s text:c="2"/>月 <text:s text:c="2"/>日</text:span></text:p></table:table-cell><table:table-cell table:style-name="表格1.W6" table:number-columns-spanned="2" office:value-type="string"><text:p text:style-name="P13" loext:marker-style-name="T11"/></table:table-cell><table:covered-table-cell/><table:table-cell table:style-name="表格1.Y6" office:value-type="string"><text:p text:style-name="P29" loext:marker-style-name="T11"><text:span text:style-name="T11"><text:s text:c="3"/>年 <text:s text:c="2"/>月 <text:s text:c="2"/>日</text:span></text:p></table:table-cell></table:table-row><table:table-row table:style-name="表格1.7"><table:covered-table-cell table:style-name="表格1.A6"/><table:covered-table-cell table:style-name="表格1.B6"/><table:table-cell table:style-name="表格1.C7" office:value-type="string"><text:p text:style-name="P13" loext:marker-style-name="T11"/></table:table-cell><table:table-cell table:style-name="表格1.D7" office:value-type="string"><text:p text:style-name="P17" loext:marker-style-name="T11"/></table:table-cell><table:table-cell table:style-name="表格1.E7" table:number-columns-spanned="2" office:value-type="string"><text:p text:style-name="P17" loext:marker-style-name="T11"/></table:table-cell><table:covered-table-cell/><table:table-cell table:style-name="表格1.G7" table:number-columns-spanned="2" office:value-type="string"><text:p text:style-name="P17" loext:marker-style-name="T11"/></table:table-cell><table:covered-table-cell/><table:table-cell table:style-name="表格1.I7" table:number-columns-spanned="2" office:value-type="string"><text:p text:style-name="P17" loext:marker-style-name="T11"/></table:table-cell><table:covered-table-cell/><table:table-cell table:style-name="表格1.K7" table:number-columns-spanned="2" office:value-type="string"><text:p text:style-name="P17" loext:marker-style-name="T11"/></table:table-cell><table:covered-table-cell/><table:table-cell table:style-name="表格1.M7" office:value-type="string"><text:p text:style-name="P17" loext:marker-style-name="T11"/></table:table-cell><table:table-cell table:style-name="表格1.N7" table:number-columns-spanned="2" office:value-type="string"><text:p text:style-name="P17" loext:marker-style-name="T11"/></table:table-cell><table:covered-table-cell/><table:table-cell table:style-name="表格1.P7" table:number-columns-spanned="2" office:value-type="string"><text:p text:style-name="P17" loext:marker-style-name="T11"/></table:table-cell><table:covered-table-cell/><table:table-cell table:style-name="表格1.R7" table:number-columns-spanned="2" office:value-type="string"><text:p text:style-name="P17" loext:marker-style-name="T11"/></table:table-cell><table:covered-table-cell/><table:table-cell table:style-name="表格1.T7" table:number-columns-spanned="2" office:value-type="string"><text:p text:style-name="P17" loext:marker-style-name="T11"/></table:table-cell><table:covered-table-cell/><table:table-cell table:style-name="表格1.V7" office:value-type="string"><text:p text:style-name="P25" loext:marker-style-name="T11"><text:span text:style-name="T11"><text:s text:c="3"/>年 <text:s text:c="2"/>月 <text:s text:c="2"/>日</text:span></text:p></table:table-cell><table:table-cell table:style-name="表格1.W7" table:number-columns-spanned="2" office:value-type="string"><text:p text:style-name="P13" loext:marker-style-name="T11"/></table:table-cell><table:covered-table-cell/><table:table-cell table:style-name="表格1.Y7" office:value-type="string"><text:p text:style-name="P29" loext:marker-style-name="T11"><text:span text:style-name="T11"><text:s text:c="3"/>年 <text:s text:c="2"/>月 <text:s text:c="2"/>日</text:span></text:p></table:table-cell></table:table-row><table:table-row table:style-name="表格1.8"><table:covered-table-cell table:style-name="表格1.A6"/><table:covered-table-cell table:style-name="表格1.B6"/><table:table-cell table:style-name="表格1.C8" office:value-type="string"><text:p text:style-name="P13" loext:marker-style-name="T11"/></table:table-cell><table:table-cell table:style-name="表格1.D8" office:value-type="string"><text:p text:style-name="P17" loext:marker-style-name="T11"/></table:table-cell><table:table-cell table:style-name="表格1.E8" table:number-columns-spanned="2" office:value-type="string"><text:p text:style-name="P17" loext:marker-style-name="T11"/></table:table-cell><table:covered-table-cell/><table:table-cell table:style-name="表格1.G8" table:number-columns-spanned="2" office:value-type="string"><text:p text:style-name="P17" loext:marker-style-name="T11"/></table:table-cell><table:covered-table-cell/><table:table-cell table:style-name="表格1.I8" table:number-columns-spanned="2" office:value-type="string"><text:p text:style-name="P17" loext:marker-style-name="T11"/></table:table-cell><table:covered-table-cell/><table:table-cell table:style-name="表格1.K8" table:number-columns-spanned="2" office:value-type="string"><text:p text:style-name="P17" loext:marker-style-name="T11"/></table:table-cell><table:covered-table-cell/><table:table-cell table:style-name="表格1.M8" office:value-type="string"><text:p text:style-name="P17" loext:marker-style-name="T11"/></table:table-cell><table:table-cell table:style-name="表格1.N8" table:number-columns-spanned="2" office:value-type="string"><text:p text:style-name="P17" loext:marker-style-name="T11"/></table:table-cell><table:covered-table-cell/><table:table-cell table:style-name="表格1.P8" table:number-columns-spanned="2" office:value-type="string"><text:p text:style-name="P17" loext:marker-style-name="T11"/></table:table-cell><table:covered-table-cell/><table:table-cell table:style-name="表格1.R8" table:number-columns-spanned="2" office:value-type="string"><text:p text:style-name="P17" loext:marker-style-name="T11"/></table:table-cell><table:covered-table-cell/><table:table-cell table:style-name="表格1.T8" table:number-columns-spanned="2" office:value-type="string"><text:p text:style-name="P17" loext:marker-style-name="T11"/></table:table-cell><table:covered-table-cell/><table:table-cell table:style-name="表格1.V8" office:value-type="string"><text:p text:style-name="P25" loext:marker-style-name="T11"><text:span text:style-name="T11"><text:s text:c="3"/>年 <text:s text:c="2"/>月 <text:s text:c="2"/>日</text:span></text:p></table:table-cell><table:table-cell table:style-name="表格1.W8" table:number-columns-spanned="2" office:value-type="string"><text:p text:style-name="P13" loext:marker-style-name="T11"/></table:table-cell><table:covered-table-cell/><table:table-cell table:style-name="表格1.Y8" office:value-type="string"><text:p text:style-name="P29" loext:marker-style-name="T11"><text:span text:style-name="T11"><text:s text:c="3"/>年 <text:s text:c="2"/>月 <text:s text:c="2"/>日</text:span></text:p></table:table-cell></table:table-row><table:table-row table:style-name="表格1.9"><table:table-cell table:style-name="表格1.A9" table:number-rows-spanned="3" table:number-columns-spanned="3" office:value-type="string"><text:p text:style-name="P33" loext:marker-style-name="T5"><text:span text:style-name="T5">被保險人</text:span></text:p><text:p text:style-name="P33" loext:marker-style-name="T5"><text:span text:style-name="T5">應注意事項</text:span></text:p></table:table-cell><table:covered-table-cell/><table:covered-table-cell/><table:table-cell table:style-name="表格1.D9" table:number-rows-spanned="3" table:number-columns-spanned="21" office:value-type="string"><text:p text:style-name="P35" loext:marker-style-name="T11"><text:span text:style-name="T36">一、</text:span><text:span text:style-name="T11">本人受僱嘉義高商期間，</text:span><text:span text:style-name="T36">如有離職或聘僱期限屆滿不再續聘</text:span><text:span text:style-name="T11">，而未及時通知總務處辦理勞、健保退保手續，在保險期間內如有未繳納之勞、健保保費，本人願負繳清之責任。</text:span></text:p><text:p text:style-name="P36" loext:marker-style-name="T11"><text:span text:style-name="T11">二、離職日期如為下列情形者：</text:span></text:p><text:p text:style-name="P37" loext:marker-style-name="T11"><text:span text:style-name="T11"><text:s text:c="4"/>1.</text:span><text:span text:style-name="T35">破月離職</text:span><text:span text:style-name="T34">，勞保費以日計費（非整月份），當月健保不計費（例：3月24日離職，3月勞保計收23天保費，健保不計費）。</text:span></text:p><text:p text:style-name="P37" loext:marker-style-name="T11"><text:span text:style-name="T11"><text:s text:c="4"/>2.</text:span><text:span text:style-name="T13">於3月1日離職（即退保日為2月28日或2月29日）</text:span><text:span text:style-name="T11">，</text:span></text:p><text:p text:style-name="P37" loext:marker-style-name="T11"><text:span text:style-name="T11"><text:s text:c="7"/></text:span><text:span text:style-name="T15">2月勞保計收28天或29天保費(非整月份)，健保仍計收整月份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9" office:value-type="string"><text:p text:style-name="P41" loext:marker-style-name="T13"><text:span text:style-name="T13">被保險人簽章</text:span></text:p></table:table-cell></table:table-row><table:table-row table:style-name="表格1.10"><table:covered-table-cell table:style-name="表格1.A10"/><table:covered-table-cell/><table:covered-table-cell/><table:covered-table-cell table:style-name="表格1.D10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0" office:value-type="string"><text:p text:style-name="P24" loext:marker-style-name="T33"/><text:p text:style-name="P24" loext:marker-style-name="T33"/><text:p text:style-name="P24" loext:marker-style-name="T33"/><text:p text:style-name="P24" loext:marker-style-name="T33"/><text:p text:style-name="P38" loext:marker-style-name="T11"><text:span text:style-name="T27">（請加註簽章日期）</text:span></text:p></table:table-cell></table:table-row><table:table-row table:style-name="表格1.11"><table:covered-table-cell table:style-name="表格1.A11"/><table:covered-table-cell/><table:covered-table-cell/><table:covered-table-cell table:style-name="表格1.D11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1" office:value-type="string"><text:p text:style-name="P43" loext:marker-style-name="T25"><text:span text:style-name="T25">※聯絡電話(手機)：</text:span></text:p><text:p text:style-name="P23" loext:marker-style-name="T25"/></table:table-cell></table:table-row><table:table-row table:style-name="表格1.12"><table:table-cell table:style-name="表格1.A12" table:number-rows-spanned="2" table:number-columns-spanned="3" office:value-type="string"><text:p text:style-name="P33" loext:marker-style-name="T5"><text:span text:style-name="T5">單位主管</text:span></text:p><text:p text:style-name="P34" loext:marker-style-name="T4"><text:span text:style-name="T5">應注意事項</text:span></text:p></table:table-cell><table:covered-table-cell/><table:covered-table-cell/><table:table-cell table:style-name="表格1.D12" table:number-rows-spanned="2" table:number-columns-spanned="21" office:value-type="string"><text:p text:style-name="P10" loext:marker-style-name="T36"><text:span text:style-name="T36">一、</text:span><text:span text:style-name="T37">擬聘人員若於聘僱期間中途離職</text:span><text:span text:style-name="T11">（含已加保，但未完成聘案或未完成報到手續者）或聘僱期限屆滿不再續聘，應於離職生效日前，指派人員持『勞、健保退保申請表』送總務處辦理勞、健保退保及勞工退休金停繳。</text:span></text:p><text:p text:style-name="P10" loext:marker-style-name="T11"><text:span text:style-name="T36">二、被保險人離職卻未填具「勞、健保退保申請表」（本表）通知總務處</text:span><text:span text:style-name="T11">辦理</text:span><text:span text:style-name="T36">勞、健保退保，致產生逾期退保之勞、健保保費，或離職時如有未繳納之勞、健保保費，均由用人單位負繳款之責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2" office:value-type="string"><text:p text:style-name="P42" loext:marker-style-name="T38"><text:span text:style-name="T38">用人單位主管簽章</text:span></text:p></table:table-cell></table:table-row><table:table-row table:style-name="表格1.13"><table:covered-table-cell table:style-name="表格1.A13"/><table:covered-table-cell/><table:covered-table-cell/><table:covered-table-cell table:style-name="表格1.D13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3" office:value-type="string"><text:p text:style-name="P44" loext:marker-style-name="T27"><text:span text:style-name="T27">（請加註簽章日期）</text:span></text:p><text:p text:style-name="P44" loext:marker-style-name="T11"><text:span text:style-name="T28">（僅申請眷屬退保者免會）</text:span></text:p></table:table-cell></table:table-row><table:table-row table:style-name="表格1.14"><table:table-cell table:style-name="表格1.A14" table:number-rows-spanned="2" table:number-columns-spanned="3" office:value-type="string"><text:p text:style-name="P47" loext:marker-style-name="T6"><text:span text:style-name="T6">總務處登錄備查</text:span></text:p></table:table-cell><table:covered-table-cell/><table:covered-table-cell/><table:table-cell table:style-name="表格1.D14" table:number-rows-spanned="2" table:number-columns-spanned="21" office:value-type="string"><text:p text:style-name="P39" loext:marker-style-name="T42"><text:span text:style-name="T11">一、</text:span><text:span text:style-name="T42">收件日：</text:span><text:span text:style-name="T37"> <text:s/></text:span><text:span text:style-name="T43"><text:s text:c="4"/></text:span><text:span text:style-name="T42">年</text:span><text:span text:style-name="T43"> <text:s text:c="5"/></text:span><text:span text:style-name="T42">月</text:span><text:span text:style-name="T43"> <text:s text:c="5"/></text:span><text:span text:style-name="T42">日。</text:span></text:p><text:p text:style-name="P39" loext:marker-style-name="T11"><text:span text:style-name="T42">二、退保日：</text:span><text:span text:style-name="T37"> <text:s text:c="3"/></text:span><text:span text:style-name="T43"><text:s text:c="2"/></text:span><text:span text:style-name="T42">年</text:span><text:span text:style-name="T43"> <text:s text:c="5"/></text:span><text:span text:style-name="T42">月</text:span><text:span text:style-name="T43"> <text:s text:c="5"/></text:span><text:span text:style-name="T42">日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4" office:value-type="string"><text:p text:style-name="P41" loext:marker-style-name="T11"><text:span text:style-name="T13">勞、健保承辦人</text:span></text:p></table:table-cell></table:table-row><table:table-row table:style-name="表格1.15"><table:covered-table-cell table:style-name="表格1.A15"/><table:covered-table-cell/><table:covered-table-cell/><table:covered-table-cell table:style-name="表格1.D15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15" office:value-type="string"><text:p text:style-name="P19" loext:marker-style-name="T11"/></table:table-cell></table:table-row><table:table-row table:style-name="表格1.16"><table:table-cell table:style-name="表格1.A16" table:number-columns-spanned="3" office:value-type="string"><text:p text:style-name="P25" loext:marker-style-name="T6"><text:span text:style-name="T7">說</text:span><text:span text:style-name="T8">明</text:span></text:p></table:table-cell><table:covered-table-cell/><table:covered-table-cell/><table:table-cell table:style-name="表格1.D16" table:number-columns-spanned="22" office:value-type="string"><text:p text:style-name="P45" loext:marker-style-name="T11"><text:span text:style-name="T11">一、勞、健保退保之辦理：</text:span></text:p><text:p text:style-name="P46" loext:marker-style-name="T11"><text:span text:style-name="T11">1.申請退保，應填具「勞、健保退保申請表」（本表）通知總務處辦理。</text:span></text:p><text:p text:style-name="P46" loext:marker-style-name="T11"><text:span text:style-name="T11">2.如於聘期屆滿前，總務處未收到勞、健保續保通知，亦無依據可辦理退保，致衍生逾期退保保費，均由被保險人或用人單位負繳款之責任。</text:span></text:p><text:p text:style-name="P45" loext:marker-style-name="T11"><text:span text:style-name="T11">二、承辦單位及承辦人：</text:span></text:p><text:p text:style-name="P40" loext:marker-style-name="T36"><text:span text:style-name="T36">「勞、健保退保申請表」（本表）請逕送總務處黃小姐，俾以辦理退保異動申報，如有疑義請洽總務處(分機512)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1">107.09.17修正</text:span><draw:custom-shape text:anchor-type="char" draw:z-index="1" draw:name="文字方塊 1" draw:style-name="gr1" draw:text-style-name="P49" svg:width="2.858cm" svg:height="1.682cm" svg:x="19.759cm" svg:y="-1.27cm"><text:p text:style-name="Frame_20_contents" loext:marker-style-name="T9"><text:span text:style-name="T9">附表三</text:span><text:span text:style-name="T9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page_20_number" style:display-name="page number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3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ru</meta:initial-creator>
    <meta:editing-cycles>17</meta:editing-cycles>
    <meta:print-date>2019-05-27T08:13:00</meta:print-date>
    <meta:creation-date>2017-08-14T07:53:00</meta:creation-date>
    <dc:date>2025-04-10T11:35:45.260000000</dc:date>
    <meta:editing-duration>PT1H1M1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78" meta:word-count="854" meta:character-count="1036" meta:non-whitespace-character-count="875"/>
    <meta:user-defined meta:name="AppVersion">14.0000</meta:user-defined>
    <meta:template xlink:type="simple" xlink:actuate="onRequest" xlink:title="Normal" xlink:href=""/>
  </office:meta>
</office:document-meta>
</file>