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cript" style:font-pitch="variable"/>
    <style:font-face style:name="思源宋體1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54cm" table:align="center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1.009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2.36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2.741cm"/>
    </style:style>
    <style:style style:name="表格1.L" style:family="table-column">
      <style:table-column-properties style:column-width="2.385cm"/>
    </style:style>
    <style:style style:name="表格1.1" style:family="table-row">
      <style:table-row-properties style:min-row-height="1.2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4cm" fo:keep-together="auto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175cm" fo:keep-together="auto"/>
    </style:style>
    <style:style style:name="表格1.5" style:family="table-row">
      <style:table-row-properties style:min-row-height="1.016cm" fo:keep-together="auto"/>
    </style:style>
    <style:style style:name="表格1.6" style:family="table-row">
      <style:table-row-properties style:min-row-height="1.21cm" fo:keep-together="auto"/>
    </style:style>
    <style:style style:name="表格1.7" style:family="table-row">
      <style:table-row-properties style:min-row-height="1.4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8" style:family="table-row">
      <style:table-row-properties style:min-row-height="1.07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1.145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10" style:family="table-row">
      <style:table-row-properties style:min-row-height="1.64cm" fo:keep-together="auto"/>
    </style:style>
    <style:style style:name="表格1.12" style:family="table-row">
      <style:table-row-properties style:min-row-height="1.05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504cm" fo:keep-together="auto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353cm" fo:keep-together="auto"/>
    </style:style>
    <style:style style:name="表格1.15" style:family="table-row">
      <style:table-row-properties style:min-row-height="1.782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margin-left="0cm" fo:margin-right="0.49cm" fo:line-height="0.564cm" fo:text-align="center" style:justify-single-word="false" fo:text-indent="1.411cm" style:auto-text-indent="false"/>
    </style:style>
    <style:style style:name="P2" style:family="paragraph" style:parent-style-name="HTML_20_預設格式">
      <style:paragraph-properties fo:line-height="0.423cm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HTML_20_預設格式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HTML_20_預設格式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HTML_20_預設格式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0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1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清單段落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HTML_20_預設格式">
      <style:paragraph-properties fo:margin-left="0cm" fo:margin-right="0cm" fo:text-indent="0.575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21cm" fo:text-indent="0.575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新細明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新細明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新細明體"/>
    </style:style>
    <style:style style:name="P2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新細明體"/>
    </style:style>
    <style:style style:name="P26" style:family="paragraph" style:parent-style-name="Standard">
      <style:paragraph-properties fo:margin-left="0cm" fo:margin-right="0.529cm" fo:orphans="2" fo:widows="2" fo:text-indent="0cm" style:auto-text-indent="false" style:snap-to-layout-gri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Arial"/>
    </style:style>
    <style:style style:name="P29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新細明體"/>
    </style:style>
    <style:style style:name="P31" style:family="paragraph" style:parent-style-name="Standard">
      <style:paragraph-properties fo:orphans="2" fo:widows="2" style:snap-to-layout-grid="false"/>
      <style:text-properties style:font-name="標楷體" fo:letter-spacing="0.035cm" style:font-name-asian="標楷體" style:font-name-complex="標楷體"/>
    </style:style>
    <style:style style:name="P32" style:family="paragraph" style:parent-style-name="Standard">
      <style:paragraph-properties fo:margin-left="0cm" fo:margin-right="0.529cm" fo:orphans="2" fo:widows="2" fo:text-indent="0cm" style:auto-text-indent="false" style:snap-to-layout-grid="false"/>
      <style:text-properties style:font-name="標楷體" fo:font-weight="bold" style:font-name-asian="標楷體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6pt"/>
    </style:style>
    <style:style style:name="P34" style:family="paragraph" style:parent-style-name="HTML_20_預設格式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5" style:family="paragraph" style:parent-style-name="HTML_20_預設格式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36" style:family="paragraph" style:parent-style-name="Standard">
      <style:paragraph-properties fo:line-height="0.882cm" fo:text-align="center" style:justify-single-word="false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fo:text-align="justify" fo:text-align-last="justify" style:justify-single-word="false" fo:orphans="2" fo:widows="2"/>
    </style:style>
    <style:style style:name="P39" style:family="paragraph" style:parent-style-name="清單段落">
      <style:paragraph-properties fo:margin-left="0cm" fo:margin-right="0cm" fo:line-height="0.706cm" fo:text-indent="0cm" style:auto-text-indent="false"/>
    </style:style>
    <style:style style:name="P40" style:family="paragraph" style:parent-style-name="HTML_20_預設格式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HTML_20_預設格式">
      <style:paragraph-properties fo:line-height="0.423cm"/>
      <style:text-properties style:font-name="標楷體" style:font-name-asian="標楷體" style:font-name-complex="標楷體"/>
    </style:style>
    <style:style style:name="P42" style:family="paragraph" style:parent-style-name="HTML_20_預設格式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P4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45" style:family="paragraph" style:parent-style-name="Standard">
      <style:paragraph-properties fo:margin-left="0cm" fo:margin-right="0.072cm" fo:text-align="end" style:justify-single-word="false" fo:orphans="2" fo:widows="2" fo:text-indent="0cm" style:auto-text-indent="false"/>
      <style:text-properties style:font-name="標楷體" style:font-name-asian="標楷體" style:font-name-complex="Arial"/>
    </style:style>
    <style:style style:name="P46" style:family="paragraph" style:parent-style-name="Standard">
      <style:paragraph-properties fo:margin-left="0cm" fo:margin-right="0cm" fo:text-indent="0.575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1pt" style:font-name-asian="標楷體" style:font-size-asian="11pt" style:font-name-complex="標楷體"/>
    </style:style>
    <style:style style:name="P48" style:family="paragraph" style:parent-style-name="清單段落" style:list-style-name="WW8Num2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49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50" style:family="paragraph">
      <loext:graphic-properties draw:fill="none" draw:fill-color="#ffffff"/>
      <style:paragraph-properties fo:text-align="center"/>
    </style:style>
    <style:style style:name="P51" style:family="paragraph">
      <style:paragraph-properties fo:text-align="justify" fo:text-align-last="justify" style:writing-mode="lr-tb"/>
    </style:style>
    <style:style style:name="P52" style:family="paragraph">
      <loext:graphic-properties draw:fill="solid" draw:fill-color="#ffffff"/>
      <style:paragraph-properties fo:text-align="justify" fo:text-align-last="justify"/>
    </style:style>
    <style:style style:name="P53" style:family="paragraph">
      <style:paragraph-properties style:line-height-at-least="0.635cm" fo:text-align="center" style:writing-mode="lr-tb"/>
    </style:style>
    <style:style style:name="P54" style:family="paragraph">
      <style:paragraph-properties fo:text-align="center" style:writing-mode="lr-tb"/>
    </style:style>
    <style:style style:name="P55" style:family="paragraph">
      <loext:graphic-properties draw:fill="solid" draw:fill-color="#ffffff"/>
      <style:paragraph-properties style:line-height-at-least="0.635cm" fo:text-align="center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 style:font-weight-complex="bold" style:text-combine="lines"/>
    </style:style>
    <style:style style:name="T18" style:family="text">
      <style:text-properties style:font-name="標楷體" fo:letter-spacing="0.035cm" style:font-name-asian="標楷體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-asian="標楷體"/>
    </style:style>
    <style:style style:name="T21" style:family="text">
      <style:text-properties style:font-name-complex="新細明體"/>
    </style:style>
    <style:style style:name="T22" style:family="text">
      <style:text-properties style:font-name-complex="標楷體"/>
    </style:style>
    <style:style style:name="T23" style:family="text">
      <style:text-properties style:font-name-asian="細明體"/>
    </style:style>
    <style:style style:name="T24" style:family="text">
      <style:text-properties style:use-window-font-color="true" loext:opacity="0%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25" style:family="text">
      <style:text-properties style:use-window-font-color="true" loext:opacity="0%" style:font-name="標楷體" fo:font-size="24pt" fo:language="en" fo:country="US" style:letter-kerning="true" style:font-name-asian="標楷體" style:font-size-asian="24pt" style:language-asian="zh" style:country-asian="TW" style:font-name-complex="標楷體" style:font-size-complex="24pt" style:language-complex="ar" style:country-complex="SA"/>
    </style:style>
    <style:style style:name="gr1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國立嘉義高級商業職業學校</text:p>
      <text:p text:style-name="P44">代理教師、兼課教師、外籍教師、校安人員、資源班輔導員、特教生助理員、</text:p>
      <text:p text:style-name="P36"><text:span text:style-name="T4">游泳池救生員、工讀生、約僱人員參加</text:span><text:span text:style-name="T8">勞(健)保加保</text:span><text:span text:style-name="T4">及</text:span><text:span text:style-name="T8">提繳勞退金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1">姓 <text:s text:c="4"/>名<text:span text:style-name="T11"/></text:p>
          </table:table-cell>
          <table:table-cell table:style-name="表格1.B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1">性別<text:span text:style-name="T11"/></text:p>
          </table:table-cell>
          <table:covered-table-cell/>
          <table:table-cell table:style-name="表格1.F1" office:value-type="string">
            <text:p text:style-name="P24"/>
          </table:table-cell>
          <table:table-cell table:style-name="表格1.F1" office:value-type="string">
            <text:p text:style-name="P23">出生日期</text:p>
          </table:table-cell>
          <table:table-cell table:style-name="表格1.F1" table:number-columns-spanned="3" office:value-type="string">
            <text:p text:style-name="P45">年 <text:s text:c="4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9">身分證字號</text:p>
            <text:p text:style-name="P29">外籍人士統一證號<text:span text:style-name="T15"/></text:p>
          </table:table-cell>
          <table:table-cell table:style-name="表格1.B2" table:number-rows-spanned="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2">辦公室電話<text:span text:style-name="T12"/></text:p>
          </table:table-cell>
          <table:covered-table-cell/>
          <table:table-cell table:style-name="表格1.F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/>
          <table:table-cell table:style-name="表格1.F3" table:number-columns-spanned="2" office:value-type="string">
            <text:p text:style-name="P27">行動電話<text:span text:style-name="T11"/></text:p>
          </table:table-cell>
          <table:covered-table-cell/>
          <table:table-cell table:style-name="表格1.F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身心障礙手冊<text:span text:style-name="T12"/></text:p>
          </table:table-cell>
          <table:table-cell table:style-name="表格1.B1" table:number-columns-spanned="4" office:value-type="string">
            <text:p text:style-name="P3"><text:span text:style-name="T17">□</text:span><text:span text:style-name="T14">無</text:span></text:p>
            <text:p text:style-name="P3"><text:span text:style-name="T17">□</text:span><text:span text:style-name="T14">有</text:span><text:span text:style-name="T16"> (請檢附手冊影本)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9">E-mail</text:p>
          </table:table-cell>
          <table:covered-table-cell/>
          <table:table-cell table:style-name="表格1.F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職 稱<text:span text:style-name="T13"/></text:p>
          </table:table-cell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38"><text:span text:style-name="T18">補助或<text:line-break/>委託單位</text:span></text:p>
          </table:table-cell>
          <table:covered-table-cell/>
          <table:table-cell table:style-name="表格1.F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服務單位<text:span text:style-name="T11"/></text:p>
          </table:table-cell>
          <table:table-cell table:style-name="表格1.B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7">月支薪資<text:span text:style-name="T19"/></text:p>
          </table:table-cell>
          <table:covered-table-cell/>
          <table:table-cell table:style-name="表格1.F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8">聘僱</text:p>
            <text:p text:style-name="P28">期間<text:span text:style-name="T13"/></text:p>
          </table:table-cell>
          <table:table-cell table:style-name="表格1.B7" table:number-columns-spanned="11" office:value-type="string">
            <text:p text:style-name="P37"><text:span text:style-name="T19">到職日</text:span><text:span text:style-name="T11">： <text:s text:c="6"/>年 <text:s text:c="6"/>月 <text:s text:c="5"/>日<text:line-break/>結束日： <text:s text:c="6"/>年 <text:s text:c="6"/>月 <text:s text:c="5"/>日(為退保日)</text:span> </text:p>
            <text:p text:style-name="P37"><text:span text:style-name="T11">若於聘僱期間中途離職請務必至總務處辦理退保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8">申請項目<text:span text:style-name="T3"/></text:p>
          </table:table-cell>
          <table:table-cell table:style-name="表格1.B8" table:number-columns-spanned="2" office:value-type="string">
            <text:list text:style-name="WW8Num2">
              <text:list-item>
                <text:p text:style-name="P48">勞保 <text:span text:style-name="T5"/></text:p>
              </text:list-item>
            </text:list>
          </table:table-cell>
          <table:covered-table-cell/>
          <table:table-cell table:style-name="表格1.D8" table:number-columns-spanned="7" office:value-type="string">
            <text:p text:style-name="P9">加保日期： <text:s text:c="3"/>年 <text:s text:c="4"/>月 <text:s text:c="3"/>日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4">依規定不得追溯加保，未能於到職日前加保者，以申請表送達總務處收件當日辦理投保。</text:p>
          </table:table-cell>
          <table:covered-table-cell/>
        </table:table-row>
        <table:table-row table:style-name="表格1.9">
          <table:covered-table-cell table:style-name="表格1.A8"/>
          <table:table-cell table:style-name="表格1.B9" table:number-rows-spanned="2" table:number-columns-spanned="2" office:value-type="string">
            <text:p text:style-name="P10">健保</text:p>
          </table:table-cell>
          <table:covered-table-cell/>
          <table:table-cell table:style-name="表格1.D8" table:number-columns-spanned="7" office:value-type="string">
            <text:p text:style-name="P14"><text:span text:style-name="T22">□</text:span><text:span text:style-name="T21">加保</text:span></text:p>
            <text:p text:style-name="P9">轉入日期：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4">兼課教師每週授課達12小時以上應加入健保</text:p>
          </table:table-cell>
          <table:covered-table-cell/>
        </table:table-row>
        <table:table-row table:style-name="表格1.10">
          <table:covered-table-cell table:style-name="表格1.A8"/>
          <table:covered-table-cell table:style-name="表格1.B9"/>
          <table:covered-table-cell/>
          <table:table-cell table:style-name="表格1.B8" table:number-columns-spanned="7" office:value-type="string">
            <text:p text:style-name="P15"><text:span text:style-name="T22">□</text:span><text:span text:style-name="T21">不加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41">※屬兼職所得者，薪資單筆 </text:p>
            <text:p text:style-name="P2"><text:span text:style-name="T13"><text:s text:c="2"/>28,590元以上需另扣</text:span></text:p>
            <text:p text:style-name="P2"><text:span text:style-name="T13"><text:s text:c="2"/>個人補充保費2.11%</text:span><text:span text:style-name="T13"/></text:p>
          </table:table-cell>
          <table:covered-table-cell/>
        </table:table-row>
        <table:table-row table:style-name="表格1.10">
          <table:covered-table-cell table:style-name="表格1.A8"/>
          <table:table-cell table:style-name="表格1.B8" table:number-columns-spanned="9" office:value-type="string">
            <text:p text:style-name="P10">自行提繳勞工退休金費用（已退休人員免填）?</text:p>
            <text:p text:style-name="P39"><text:span text:style-name="T6">□ </text:span><text:span text:style-name="T3">否 <text:s text:c="6"/>□ 是 </text:span><text:span text:style-name="T7"><text:s text:c="5"/></text:span><text:span text:style-name="T3">% </text:span><text:span text:style-name="T9">(僅</text:span><text:span text:style-name="T10">限1% ~ 6%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4">雇主固定提繳6%，僅須填寫個人自願提繳部分。</text:p>
          </table:table-cell>
          <table:covered-table-cell/>
        </table:table-row>
        <table:table-row table:style-name="表格1.12">
          <table:table-cell table:style-name="表格1.A12" table:number-rows-spanned="3" office:value-type="string">
            <text:p text:style-name="P12">健保加保</text:p>
            <text:p text:style-name="P12">眷屬資料<text:span text:style-name="T3"/></text:p>
          </table:table-cell>
          <table:table-cell table:style-name="表格1.B12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E12" table:number-columns-spanned="2" office:value-type="string">
            <text:p text:style-name="P7">稱謂</text:p>
          </table:table-cell>
          <table:covered-table-cell/>
          <table:table-cell table:style-name="表格1.G12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K12" office:value-type="string">
            <text:p text:style-name="P7">出生日期</text:p>
          </table:table-cell>
          <table:table-cell table:style-name="表格1.L12" office:value-type="string">
            <text:p text:style-name="P7">備註</text:p>
          </table:table-cell>
        </table:table-row>
        <table:table-row table:style-name="表格1.13">
          <table:covered-table-cell table:style-name="表格1.A12"/>
          <table:table-cell table:style-name="表格1.B13" table:number-columns-spanned="3" office:value-type="string">
            <text:p text:style-name="P11"/>
          </table:table-cell>
          <table:covered-table-cell/>
          <table:covered-table-cell/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G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3" office:value-type="string">
            <text:p text:style-name="P13"/>
          </table:table-cell>
          <table:table-cell table:style-name="表格1.L13" office:value-type="string">
            <text:p text:style-name="P6"/>
          </table:table-cell>
        </table:table-row>
        <table:table-row table:style-name="表格1.14">
          <table:covered-table-cell table:style-name="表格1.A12"/>
          <table:table-cell table:style-name="表格1.B13" table:number-columns-spanned="3" office:value-type="string">
            <text:p text:style-name="P11"/>
          </table:table-cell>
          <table:covered-table-cell/>
          <table:covered-table-cell/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G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3" office:value-type="string">
            <text:p text:style-name="P13"/>
          </table:table-cell>
          <table:table-cell table:style-name="表格1.L13" office:value-type="string">
            <text:p text:style-name="P6"/>
          </table:table-cell>
        </table:table-row>
        <table:table-row table:style-name="表格1.15">
          <table:table-cell table:style-name="表格1.A15" table:number-columns-spanned="2" office:value-type="string">
            <text:p text:style-name="P35">本人(被保險人)</text:p>
            <text:p text:style-name="P34"><text:span text:style-name="T20">簽</text:span><text:span text:style-name="T23"> <text:s text:c="2"/></text:span><text:span text:style-name="T20">章</text:span></text:p>
          </table:table-cell>
          <table:covered-table-cell/>
          <table:table-cell table:style-name="表格1.C1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5" table:number-columns-spanned="4" office:value-type="string">
            <text:p text:style-name="P35">用人單位主管簽章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6" table:number-columns-spanned="12" office:value-type="string">
            <text:p text:style-name="P20">※依到職日辦理勞、健保加保等相關事宜。</text:p>
            <text:p text:style-name="P46">※請檢附聘任單位相關簽呈或公文。</text:p>
            <text:p text:style-name="P16">※本表及相關資料請送總務處庶務組存查。</text:p>
            <text:p text:style-name="P16">※背面請貼身分相關證件影本。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oft-page-break/><draw:g text:anchor-type="as-char" svg:y="0cm" draw:z-index="0" draw:name="形狀1" draw:style-name="gr1"><draw:rect draw:style-name="gr2" draw:text-style-name="P50" svg:width="19.254cm" svg:height="27.039cm" svg:x="0cm" svg:y="0cm"><text:p/></draw:rect><draw:g draw:style-name="gr3"><draw:frame draw:style-name="gr4" draw:text-style-name="P52" svg:width="1.571cm" svg:height="12.904cm" draw:transform="rotate (-3.14159265358979) translate (2.76754166666667cm 19.3533888888889cm)"><draw:text-box><text:p text:style-name="P51"><text:span text:style-name="T24">身分相關證件影本黏貼處</text:span></text:p></draw:text-box></draw:frame><draw:frame draw:style-name="gr5" draw:text-style-name="P55" svg:width="7.379cm" svg:height="12.567cm" draw:transform="rotate (-3.14159265358979) translate (10.3857777777778cm 26.3401527777778cm)"><draw:text-box><text:p text:style-name="P53"><text:span text:style-name="T24"/></text:p><text:p text:style-name="P53"><text:span text:style-name="T24">國民身分證影本</text:span></text:p><text:p text:style-name="P54"><text:span text:style-name="T24">（或居留證影本）</text:span></text:p><text:p text:style-name="P54"><text:span text:style-name="T24"/></text:p><text:p text:style-name="P54"><text:span text:style-name="T24">正面</text:span></text:p></draw:text-box></draw:frame><draw:frame draw:style-name="gr5" draw:text-style-name="P55" svg:width="7.381cm" svg:height="12.567cm" draw:transform="rotate (-3.14159265358979) translate (10.38225cm 13.7583333333333cm)"><draw:text-box><text:p text:style-name="P53"><text:span text:style-name="T24"/></text:p><text:p text:style-name="P53"><text:span text:style-name="T24">國民身分證影本</text:span></text:p><text:p text:style-name="P54"><text:span text:style-name="T24">（或居留證影本）</text:span></text:p><text:p text:style-name="P54"><text:span text:style-name="T24"/></text:p><text:p text:style-name="P54"><text:span text:style-name="T24">反面</text:span></text:p></draw:text-box></draw:frame><draw:frame draw:style-name="gr5" draw:text-style-name="P55" svg:width="7.379cm" svg:height="12.567cm" draw:transform="rotate (-3.14159265358979) translate (17.7623611111111cm 26.3401527777778cm)"><draw:text-box><text:p text:style-name="P53"><text:span text:style-name="T24"/></text:p><text:p text:style-name="P53"><text:span text:style-name="T24">身心障礙手冊影本</text:span></text:p><text:p text:style-name="P54"><text:span text:style-name="T24"/></text:p><text:p text:style-name="P54"><text:span text:style-name="T24">正面</text:span></text:p><text:p text:style-name="P54"><text:span text:style-name="T25">（非身心障礙人員免附）</text:span></text:p></draw:text-box></draw:frame><draw:frame draw:style-name="gr5" draw:text-style-name="P55" svg:width="7.379cm" svg:height="12.567cm" draw:transform="rotate (-3.14159265358979) translate (17.764125cm 13.7583333333333cm)"><draw:text-box><text:p text:style-name="P53"><text:span text:style-name="T24"/></text:p><text:p text:style-name="P53"><text:span text:style-name="T24">身心障礙手冊影本</text:span></text:p><text:p text:style-name="P54"><text:span text:style-name="T24"/></text:p><text:p text:style-name="P54"><text:span text:style-name="T24">反面</text:span></text:p><text:p text:style-name="P54"><text:span text:style-name="T25">（非身心障礙人員免附）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cript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cript" style:font-pitch="variable"/>
    <style:font-face style:name="思源宋體1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1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1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underline-style="none"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內文縮排_20_字元" style:display-name="內文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49cm" fo:line-height="0.564cm" fo:text-align="center" style:justify-single-word="false" fo:text-indent="1.411cm" style:auto-text-indent="false"/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cm" fo:margin-bottom="1.004cm" fo:margin-left="1.251cm" fo:margin-right="1.75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(共2頁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灣大學勞(健)保加保及勞退金自願提繳申請書  102</dc:title>
    <dc:subject/>
    <meta:keyword/>
    <meta:initial-creator>cut</meta:initial-creator>
    <meta:creation-date>2023-04-21T10:02:00</meta:creation-date>
    <dc:creator>演講廳使用管理辦法</dc:creator>
    <dc:date>2025-04-10T11:24:00</dc:date>
    <meta:print-date>2023-04-21T09:55:00</meta:print-date>
    <meta:editing-cycles>3</meta:editing-cycles>
    <meta:editing-duration>PT1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54" meta:word-count="480" meta:character-count="612" meta:non-whitespace-character-count="499"/>
  </office:meta>
</office:document-meta>
</file>