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3cm" fo:margin-left="0.002cm" fo:margin-top="0cm" fo:margin-bottom="0cm" table:align="left" style:writing-mode="page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189cm"/>
    </style:style>
    <style:style style:name="表格1.G" style:family="table-column">
      <style:table-column-properties style:column-width="3.097cm"/>
    </style:style>
    <style:style style:name="表格1.I" style:family="table-column">
      <style:table-column-properties style:column-width="1.7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>
        <style:tab-stops>
          <style:tab-stop style:position="25.504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7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8" style:family="paragraph" style:parent-style-name="Standard">
      <style:paragraph-properties fo:text-align="justify" style:justify-single-word="false"/>
      <style:text-properties style:letter-kerning="false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letter-kerning="false" style:font-size-complex="14pt"/>
    </style:style>
    <style:style style:name="T6" style:family="text">
      <style:text-properties style:font-name="標楷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><text:bookmark text:name="_GoBack"/><text:span text:style-name="T1">威脅及弱點評估表</text:span><text:span text:style-name="T1"/></text:h>
      <text:p text:style-name="P3" loext:marker-style-name="T2"><text:span text:style-name="T2">紀錄編號：</text:span><text:span text:style-name="T3"> <text:s text:c="17"/></text:span><text:span text:style-name="T2"><text:tab/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4">資產編號</text:p>
            </table:table-cell>
            <table:table-cell table:style-name="表格1.A1" office:value-type="string">
              <text:p text:style-name="P4">資產類別</text:p>
            </table:table-cell>
            <table:table-cell table:style-name="表格1.A1" office:value-type="string">
              <text:p text:style-name="P4">資產名稱</text:p>
            </table:table-cell>
            <table:table-cell table:style-name="表格1.A1" office:value-type="string">
              <text:p text:style-name="P4">資產價值</text:p>
            </table:table-cell>
            <table:table-cell table:style-name="表格1.A1" office:value-type="string">
              <text:p text:style-name="P4">威脅</text:p>
            </table:table-cell>
            <table:table-cell table:style-name="表格1.A1" office:value-type="string">
              <text:p text:style-name="P4">弱點</text:p>
            </table:table-cell>
            <table:table-cell table:style-name="表格1.A1" office:value-type="string">
              <text:p text:style-name="P4">威脅等級</text:p>
              <text:p text:style-name="P4" loext:marker-style-name="T4"><text:span text:style-name="T4">（發生之可能性）</text:span><text:span text:style-name="T4"/></text:p>
              <text:p text:style-name="P4"><text:span text:style-name="T4">低(1) 中(2) 高(3)</text:span></text:p>
            </table:table-cell>
            <table:table-cell table:style-name="表格1.A1" office:value-type="string">
              <text:p text:style-name="P4">弱點等級</text:p>
              <text:p text:style-name="P4" loext:marker-style-name="T4"><text:span text:style-name="T4">（受到威脅利用之容易度）</text:span><text:span text:style-name="T4"/></text:p>
              <text:p text:style-name="P4"><text:span text:style-name="T4">低(1) 中(2) 高(3)</text:span></text:p>
            </table:table-cell>
            <table:table-cell table:style-name="表格1.A1" office:value-type="string">
              <text:p text:style-name="P4">風險值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8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 loext:marker-style-name="T4"><text:span text:style-name="T6">※</text:span><text:span text:style-name="T4">表格行數可自行增減</text:span></text:p>
      <text:p text:style-name="P10" loext:marker-style-name="T4"/>
      <text:p text:style-name="P4" loext:marker-style-name="T2"><text:span text:style-name="T2">填表人：____________ 單位主管：______________ <text:s/>資安執行秘書：_______________ <text:s/>資通安全長：____________</text:span><text:span text:style-name="T2"/></text:p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list-style-name="WWNum1" style:list-level="4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WWNum3" style:list-level="2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WWNum3" style:list-level="3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WWNum3" style:list-level="4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WWNum3" style:list-level="5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WWNum3" style:list-level="6">
      <style:text-properties fo:font-size="14pt" style:font-size-asian="14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3" style:display-name="ListLabel 23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tc</meta:initial-creator>
    <dc:creator>user</dc:creator>
    <meta:editing-cycles>11</meta:editing-cycles>
    <meta:print-date>2009-02-05T01:22:00</meta:print-date>
    <meta:creation-date>2019-12-06T03:01:00</meta:creation-date>
    <dc:date>2022-09-12T10:18:00</dc:date>
    <meta:editing-duration>PT5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8" meta:word-count="121" meta:character-count="219" meta:non-whitespace-character-count="184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