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1.38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503cm"/>
    </style:style>
    <style:style style:name="表格1.E" style:family="table-column">
      <style:table-column-properties style:column-width="6.033cm"/>
    </style:style>
    <style:style style:name="表格1.F" style:family="table-column">
      <style:table-column-properties style:column-width="2.083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F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A16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B16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1.F16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complex="新細明體"/>
    </style:style>
    <style:style style:name="P6" style:family="paragraph" style:parent-style-name="Standard">
      <style:paragraph-properties fo:text-align="center" style:justify-single-word="false" fo:orphans="0" fo:widows="0"/>
      <style:text-properties style:letter-kerning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list-style-name="" style:master-page-name="Standard">
      <style:paragraph-properties fo:line-height="150%"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帳號清查紀錄表</text:h>
      <text:p text:style-name="P3"><text:span text:style-name="T1">紀錄編號：</text:span><text:span text:style-name="T2"> <text:s text:c="21"/></text:span><text:span text:style-name="T1"><text:tab/>填表日期： <text:s/></text:span><text:bookmark text:name="_GoBack"/><text:span text:style-name="T1">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B1" office:value-type="string">
            <text:p text:style-name="P4">系統名稱</text:p>
          </table:table-cell>
          <table:table-cell table:style-name="表格1.B1" office:value-type="string">
            <text:p text:style-name="P4">帳號</text:p>
          </table:table-cell>
          <table:table-cell table:style-name="表格1.B1" office:value-type="string">
            <text:p text:style-name="P4">使用者</text:p>
          </table:table-cell>
          <table:table-cell table:style-name="表格1.B1" office:value-type="string">
            <text:p text:style-name="P4">權限說明</text:p>
          </table:table-cell>
          <table:table-cell table:style-name="表格1.F1" office:value-type="string">
            <text:p text:style-name="P4">備 <text:s/>註</text:p>
          </table:table-cell>
        </table:table-row>
        <table:table-row table:style-name="表格1.1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5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6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7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8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9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0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3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>14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6" office:value-type="string">
            <text:p text:style-name="P5">15</text:p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B16" office:value-type="string">
            <text:p text:style-name="P2"/>
          </table:table-cell>
          <table:table-cell table:style-name="表格1.F16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WWNum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7" loext:num-list-format="%1%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台中女中九十三學年度</dc:title>
    <meta:initial-creator>ytc</meta:initial-creator>
    <meta:editing-cycles>10</meta:editing-cycles>
    <meta:print-date>2023-10-13T08:13:00</meta:print-date>
    <meta:creation-date>2019-12-26T01:21:00</meta:creation-date>
    <dc:date>2024-10-24T10:54:29.922000000</dc:date>
    <meta:editing-duration>PT1H13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4" meta:word-count="53" meta:character-count="93" meta:non-whitespace-character-count="61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