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01cm" style:rel-column-width="2325*"/>
    </style:style>
    <style:style style:name="表格1.B" style:family="table-column">
      <style:table-column-properties style:column-width="3.704cm" style:rel-column-width="2100*"/>
    </style:style>
    <style:style style:name="表格1.C" style:family="table-column">
      <style:table-column-properties style:column-width="5.015cm" style:rel-column-width="2843*"/>
    </style:style>
    <style:style style:name="表格1.D" style:family="table-column">
      <style:table-column-properties style:column-width="4.18cm" style:rel-column-width="23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="0cm" fo:border="0.5pt solid #000000" style:writing-mode="lr-tb"/>
    </style:style>
    <style:style style:name="表格1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B2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C2" style:family="table-cell">
      <style:table-cell-properties fo:padding="0cm" fo:border-left="0.5pt solid #000000" fo:border-right="none" fo:border-top="none" fo:border-bottom="0.5pt solid #000000" style:writing-mode="lr-tb"/>
    </style:style>
    <style:style style:name="表格1.D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.095cm" style:rel-column-width="4220*"/>
    </style:style>
    <style:style style:name="表格2.B" style:family="table-column">
      <style:table-column-properties style:column-width="3.903cm" style:rel-column-width="15047*"/>
    </style:style>
    <style:style style:name="表格2.C" style:family="table-column">
      <style:table-column-properties style:column-width="1cm" style:rel-column-width="3853*"/>
    </style:style>
    <style:style style:name="表格2.D" style:family="table-column">
      <style:table-column-properties style:column-width="11.003cm" style:rel-column-width="4241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fo:background-color="transparent" style:font-name-asian="新細明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text-indent="-0.423cm" style:auto-text-indent="false"/>
      <style:text-properties style:font-name="Calibri" fo:font-size="12pt" fo:language="en" fo:country="US" style:letter-kerning="true" fo:background-color="transparent" style:font-name-asian="新細明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/>
      <style:text-properties style:font-name="Calibri" fo:font-size="12pt" fo:language="en" fo:country="US" style:letter-kerning="true" fo:background-color="transparent" style:font-name-asian="新細明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fo:background-color="transparent" style:font-name-asian="標楷體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officeooo:paragraph-rsid="00145448" fo:background-color="transparen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page-number="auto" fo:background-color="transparent" style:writing-mode="lr-tb"/>
      <style:text-properties officeooo:paragraph-rsid="00145448" fo:background-color="transparent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text-properties fo:background-color="transparent" style:font-name-asian="標楷體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fo:background-color="transparent" style:font-name-asian="標楷體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fo:background-color="transparent" style:font-name-asian="標楷體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fo:background-color="transparent" style:font-name-asian="標楷體" style:font-size-asian="12pt" style:language-asian="zh" style:country-asian="TW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fo:background-color="transparent" style:font-name-asian="標楷體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left="0.423cm" fo:margin-right="0cm" fo:margin-top="0cm" fo:margin-bottom="0cm" style:contextual-spacing="false" fo:text-align="start" style:justify-single-word="false" fo:text-indent="-0.423cm" style:auto-text-indent="false"/>
      <style:text-properties style:font-name="Calibri" fo:font-size="12pt" fo:language="en" fo:country="US" style:letter-kerning="true" fo:background-color="transparent" style:font-name-asian="標楷體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left="0.423cm" fo:margin-right="0cm" fo:margin-top="0cm" fo:margin-bottom="0cm" style:contextual-spacing="false" fo:text-align="start" style:justify-single-word="false" fo:text-indent="-0.423cm" style:auto-text-indent="false"/>
      <style:text-properties style:font-name="新細明體" fo:font-size="12pt" fo:language="en" fo:country="US" style:letter-kerning="true" fo:background-color="transparent" style:font-name-asian="標楷體" style:font-size-asian="12pt" style:language-asian="zh" style:country-asian="TW" style:font-name-complex="新細明體1" style:font-size-complex="12pt" style:language-complex="ar" style:country-complex="SA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officeooo:rsid="00159a7b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officeooo:rsid="00145448" style:font-name-asian="標楷體"/>
    </style:style>
    <style:style style:name="T7" style:family="text">
      <style:text-properties style:font-name="新細明體" style:font-name-asian="標楷體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個人電腦資訊安全自我檢查表 v202410</text:span><text:bookmark text:name="_GoBack"/><text:span text:style-name="T1">04-</text:span><text:span text:style-name="T2">2</text:span></text:p>
      <text:p text:style-name="P6"><text:span text:style-name="T3">紀錄編號：</text:span><text:span text:style-name="T6">___________________</text:span></text:p>
      <text:p text:style-name="P7"><text:span text:style-name="T3">單位職稱：</text:span><text:span text:style-name="T5"> <text:s text:c="9"/></text:span><text:span text:style-name="T3"><text:s/>姓名：</text:span><text:span text:style-name="T5"> <text:s text:c="9"/></text:span><text:span text:style-name="T3"><text:s/>電腦用途：</text:span><text:span text:style-name="T5"> <text:s text:c="11"/></text:span><text:span text:style-name="T3"><text:s/>填表日期：</text:span><text:span text:style-name="T5"> <text:s text:c="9"/></text:span></text:p>
      <text:p text:style-name="P8">一、個人電腦網路設定資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主機名稱</text:p>
          </table:table-cell>
          <table:table-cell table:style-name="表格1.A1" office:value-type="string">
            <text:p text:style-name="P9">IPv4位址 (4個數字)</text:p>
          </table:table-cell>
          <table:table-cell table:style-name="表格1.A1" office:value-type="string">
            <text:p text:style-name="P9">網路卡實體位址 (6組Hex)</text:p>
          </table:table-cell>
          <table:table-cell table:style-name="表格1.D1" office:value-type="string">
            <text:p text:style-name="P9">檢查DNS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>□有效 □兩組以上</text:p>
          </table:table-cell>
        </table:table-row>
      </table:table>
      <text:p text:style-name="P8">二、檢查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檢查項目</text:p>
          </table:table-cell>
          <table:table-cell table:style-name="表格2.A1" office:value-type="string">
            <text:p text:style-name="P11">檢查結果</text:p>
          </table:table-cell>
          <table:table-cell table:style-name="表格2.A1" office:value-type="string">
            <text:p text:style-name="P11">檢查說明</text:p>
          </table:table-cell>
        </table:table-row>
        <table:table-row table:style-name="表格2.1">
          <table:table-cell table:style-name="表格2.A2" office:value-type="string">
            <text:p text:style-name="P11">1</text:p>
          </table:table-cell>
          <table:table-cell table:style-name="表格2.B2" office:value-type="string">
            <text:p text:style-name="P12">已完成電腦系統帳號密碼設定</text:p>
          </table:table-cell>
          <table:table-cell table:style-name="表格2.C2" office:value-type="string">
            <text:p text:style-name="P12">□是</text:p>
            <text:p text:style-name="P12">□否 </text:p>
          </table:table-cell>
          <table:table-cell table:style-name="表格2.D2" office:value-type="string">
            <text:p text:style-name="P13">1.應設定登入密碼(不可設為自動登入)</text:p>
            <text:p text:style-name="P13">2.至少每6個月更換一次密碼</text:p>
            <text:p text:style-name="P13">3.密碼長度至少8碼</text:p>
            <text:p text:style-name="P13">4.密碼應包含大小寫字母、數字、符號</text:p>
          </table:table-cell>
        </table:table-row>
        <table:table-row table:style-name="表格2.1">
          <table:table-cell table:style-name="表格2.A3" office:value-type="string">
            <text:p text:style-name="P11">2</text:p>
          </table:table-cell>
          <table:table-cell table:style-name="表格2.B3" office:value-type="string">
            <text:p text:style-name="P12">已完成螢幕保護密碼設定</text:p>
          </table:table-cell>
          <table:table-cell table:style-name="表格2.C3" office:value-type="string">
            <text:p text:style-name="P12">□是</text:p>
            <text:p text:style-name="P12">□否</text:p>
          </table:table-cell>
          <table:table-cell table:style-name="表格2.D3" office:value-type="string">
            <text:p text:style-name="P13">1.電腦應使用螢幕保護程式(鎖定畫面)，設定螢幕保護密碼</text:p>
            <text:p text:style-name="P2"><text:span text:style-name="T4">2.並將啟動時間設定為10分鐘以內。設為</text:span><text:span text:style-name="T5"> <text:s text:c="3"/></text:span><text:span text:style-name="T4">分鐘</text:span></text:p>
          </table:table-cell>
        </table:table-row>
        <table:table-row table:style-name="表格2.1">
          <table:table-cell table:style-name="表格2.A4" office:value-type="string">
            <text:p text:style-name="P11">3</text:p>
          </table:table-cell>
          <table:table-cell table:style-name="表格2.B4" office:value-type="string">
            <text:p text:style-name="P12">已關閉資源分享</text:p>
          </table:table-cell>
          <table:table-cell table:style-name="表格2.C4" office:value-type="string">
            <text:p text:style-name="P12">□是</text:p>
            <text:p text:style-name="P12">□否</text:p>
          </table:table-cell>
          <table:table-cell table:style-name="表格2.D4" office:value-type="string">
            <text:p text:style-name="P13">1.請勿開啟網路芳鄰分享目錄與檔案</text:p>
            <text:p text:style-name="P2"><text:span text:style-name="T4">2.因公務系統原因必須使用共用資料夾者<text:line-break/>請註明系統名稱：</text:span><text:span text:style-name="T5"> <text:s text:c="15"/></text:span></text:p>
            <text:p text:style-name="P2"><text:span text:style-name="T4">3.網路和共用中心設定檔應關閉網路探索、關閉檔案及印表機共用，如需開放，請註明原因：</text:span><text:span text:style-name="T5"> <text:s text:c="15"/></text:span></text:p>
          </table:table-cell>
        </table:table-row>
        <table:table-row table:style-name="表格2.1">
          <table:table-cell table:style-name="表格2.A5" office:value-type="string">
            <text:p text:style-name="P11">4</text:p>
          </table:table-cell>
          <table:table-cell table:style-name="表格2.B5" office:value-type="string">
            <text:p text:style-name="P12">開啟作業系統自動更新</text:p>
          </table:table-cell>
          <table:table-cell table:style-name="表格2.C5" office:value-type="string">
            <text:p text:style-name="P12">□是</text:p>
            <text:p text:style-name="P12">□否</text:p>
          </table:table-cell>
          <table:table-cell table:style-name="表格2.D5" office:value-type="string">
            <text:p text:style-name="P2"><text:span text:style-name="T4">1.作業系統版本：</text:span><text:span text:style-name="T5"> <text:s text:c="12"/></text:span><text:span text:style-name="T3"><text:s/><text:line-break/>(Windows 10版本以前請更新至Windows 11)</text:span></text:p>
            <text:p text:style-name="P13">2.同仁應配合進行軟體更新，修補漏洞，保持更新至最新狀態，勿自行關閉系統自動更新程式。</text:p>
          </table:table-cell>
        </table:table-row>
        <table:table-row table:style-name="表格2.1">
          <table:table-cell table:style-name="表格2.A6" office:value-type="string">
            <text:p text:style-name="P11">5</text:p>
          </table:table-cell>
          <table:table-cell table:style-name="表格2.B6" office:value-type="string">
            <text:p text:style-name="P12">無來路不明或未授權軟體</text:p>
          </table:table-cell>
          <table:table-cell table:style-name="表格2.C6" office:value-type="string">
            <text:p text:style-name="P12">□是</text:p>
            <text:p text:style-name="P12">□否</text:p>
          </table:table-cell>
          <table:table-cell table:style-name="表格2.D6" office:value-type="string">
            <text:p text:style-name="P13">1.禁止下載、安裝、使用未經授權之電腦軟體，應遵守智慧財產權相關規定。</text:p>
            <text:p text:style-name="P13">2.應檢查電腦已安裝軟體及可攜式軟體(Portable)。</text:p>
            <text:p text:style-name="P13">3.如發現來路不明或未授權軟體或檔案，請立即移除。</text:p>
          </table:table-cell>
        </table:table-row>
        <table:table-row table:style-name="表格2.1">
          <table:table-cell table:style-name="表格2.A7" office:value-type="string">
            <text:p text:style-name="P11">6</text:p>
          </table:table-cell>
          <table:table-cell table:style-name="表格2.B7" office:value-type="string">
            <text:p text:style-name="P12">常用軟體設定軟體更新</text:p>
            <text:p text:style-name="P12">●瀏覽器</text:p>
            <text:p text:style-name="P12">●Java</text:p>
            <text:p text:style-name="P12">●Adobe Reader</text:p>
            <text:p text:style-name="P12">●壓縮軟體</text:p>
            <text:p text:style-name="P12">●ODF工具</text:p>
          </table:table-cell>
          <table:table-cell table:style-name="表格2.C7" office:value-type="string">
            <text:p text:style-name="P12">□是</text:p>
            <text:p text:style-name="P12">□否</text:p>
          </table:table-cell>
          <table:table-cell table:style-name="表格2.D7" office:value-type="string">
            <text:p text:style-name="P13">1.常見軟體應更新至最新版(請移除Win-Rar、Flash Player)</text:p>
            <text:p text:style-name="P2"><text:span text:style-name="T4">Edge版本 </text:span><text:span text:style-name="T5"><text:s text:c="17"/></text:span><text:span text:style-name="T4"><text:s text:c="6"/><text:tab/>□未安裝</text:span></text:p>
            <text:p text:style-name="P2"><text:span text:style-name="T4">Chrome版本 </text:span><text:span text:style-name="T5"><text:s text:c="17"/></text:span><text:span text:style-name="T4"><text:s text:c="4"/><text:tab/>□未安裝</text:span></text:p>
            <text:p text:style-name="P2"><text:span text:style-name="T4">Java版本 </text:span><text:span text:style-name="T5"><text:s text:c="16"/></text:span><text:span text:style-name="T4"><text:s text:c="8"/><text:tab/>□未安裝</text:span></text:p>
            <text:p text:style-name="P2"><text:span text:style-name="T4">Adobe Acrobat Reader版本 </text:span><text:span text:style-name="T5"><text:s text:c="11"/></text:span><text:span text:style-name="T4"><text:tab/>□未安裝</text:span></text:p>
            <text:p text:style-name="P2"><text:span text:style-name="T4">7-Zip版本 </text:span><text:span text:style-name="T5"><text:s text:c="11"/></text:span><text:span text:style-name="T3"><text:s/></text:span><text:span text:style-name="T4">(需手動更新) <text:tab/>□未安裝</text:span></text:p>
            <text:p text:style-name="P2"><text:span text:style-name="T4">ODF文件應用工具 </text:span><text:span text:style-name="T5"><text:s text:c="6"/></text:span><text:span text:style-name="T3"><text:s/></text:span><text:span text:style-name="T4">(需手動更新)<text:tab/>□未安裝</text:span></text:p>
            <text:p text:style-name="P13">( MODA ODF Application Tools )</text:p>
          </table:table-cell>
        </table:table-row>
        <table:table-row table:style-name="表格2.1">
          <table:table-cell table:style-name="表格2.A8" office:value-type="string">
            <text:p text:style-name="P11">7</text:p>
          </table:table-cell>
          <table:table-cell table:style-name="表格2.B8" office:value-type="string">
            <text:p text:style-name="P1"><text:span text:style-name="T4">無BT、eDonkey等P2P軟體或虛擬貨幣</text:span><text:soft-page-break/><text:span text:style-name="T4">挖礦程式。</text:span></text:p>
          </table:table-cell>
          <table:table-cell table:style-name="表格2.C8" office:value-type="string">
            <text:p text:style-name="P12">□是</text:p>
            <text:p text:style-name="P12">□否</text:p>
          </table:table-cell>
          <table:table-cell table:style-name="表格2.D8" office:value-type="string">
            <text:p text:style-name="P13">1.禁止使用點對點互連(P2P)、tunnel相關工具或任何有危害本校網路、設備及造成網路壅塞佔用頻寬等軟體。</text:p>
            <text:p text:style-name="P3"><text:soft-page-break/><text:span text:style-name="T4">2檢查應用程式中是否有BT、p2p…等惡意軟體。</text:span></text:p>
            <text:p text:style-name="P13">3.時常查看CPU、GPU是否不明原因高使用率。</text:p>
          </table:table-cell>
        </table:table-row>
        <table:table-row table:style-name="表格2.1">
          <table:table-cell table:style-name="表格2.A9" office:value-type="string">
            <text:p text:style-name="P11">8</text:p>
          </table:table-cell>
          <table:table-cell table:style-name="表格2.B9" office:value-type="string">
            <text:p text:style-name="P12">檢查遠端桌面連線軟體</text:p>
          </table:table-cell>
          <table:table-cell table:style-name="表格2.C9" office:value-type="string">
            <text:p text:style-name="P12">□是</text:p>
            <text:p text:style-name="P12">□否</text:p>
          </table:table-cell>
          <table:table-cell table:style-name="表格2.D9" office:value-type="string">
            <text:p text:style-name="P13">1.關閉Windows遠端桌面</text:p>
            <text:p text:style-name="P2"><text:span text:style-name="T4">2.檢查是否使用遠端桌面軟體TeamViewer、AnyDesk、Chrome Desktop，□無，□有：</text:span><text:span text:style-name="T5"> <text:s text:c="18"/></text:span></text:p>
            <text:p text:style-name="P13">3.使用原則：需要用再開：不要常駐使用</text:p>
          </table:table-cell>
        </table:table-row>
        <table:table-row table:style-name="表格2.1">
          <table:table-cell table:style-name="表格2.A10" office:value-type="string">
            <text:p text:style-name="P11">9</text:p>
          </table:table-cell>
          <table:table-cell table:style-name="表格2.B10" office:value-type="string">
            <text:p text:style-name="P12">已安裝防毒軟體</text:p>
          </table:table-cell>
          <table:table-cell table:style-name="表格2.C10" office:value-type="string">
            <text:p text:style-name="P12">□是</text:p>
            <text:p text:style-name="P12">□否</text:p>
          </table:table-cell>
          <table:table-cell table:style-name="表格2.D10" office:value-type="string">
            <text:p text:style-name="P13">1.應安裝防毒軟體(擇一)</text:p>
            <text:p text:style-name="P2"><text:span text:style-name="T4">□Microsoft Defender 更新日期</text:span><text:span text:style-name="T5"> <text:s text:c="17"/></text:span></text:p>
            <text:p text:style-name="P2"><text:span text:style-name="T4">□ESET Endpoint Security版本/日期 </text:span><text:span text:style-name="T5"><text:s text:c="18"/></text:span></text:p>
            <text:p text:style-name="P2"><text:span text:style-name="T4">□其他 </text:span><text:span text:style-name="T5"><text:s text:c="13"/></text:span></text:p>
            <text:p text:style-name="P14">2.保持電腦安全</text:p>
            <text:p text:style-name="P14">□開啟病毒即時防護功能</text:p>
            <text:p text:style-name="P14">□自動更新病毒碼</text:p>
            <text:p text:style-name="P2"><text:span text:style-name="T7">□定期完整掃毒，上次執行日期：</text:span><text:span text:style-name="T5"> <text:s text:c="19"/></text:span></text:p>
          </table:table-cell>
        </table:table-row>
        <table:table-row table:style-name="表格2.1">
          <table:table-cell table:style-name="表格2.A11" office:value-type="string">
            <text:p text:style-name="P11">10</text:p>
          </table:table-cell>
          <table:table-cell table:style-name="表格2.B11" office:value-type="string">
            <text:p text:style-name="P12">本機防火牆已啟用</text:p>
          </table:table-cell>
          <table:table-cell table:style-name="表格2.C11" office:value-type="string">
            <text:p text:style-name="P12">□是</text:p>
            <text:p text:style-name="P12">□否</text:p>
          </table:table-cell>
          <table:table-cell table:style-name="表格2.D11" office:value-type="string">
            <text:p text:style-name="P13">1.應安裝防火牆軟體(擇一)</text:p>
            <text:p text:style-name="P13">□Microsoft Firewall微軟內建防火牆</text:p>
            <text:p text:style-name="P13">□ESET Endpoint Security</text:p>
            <text:p text:style-name="P2"><text:span text:style-name="T4">□其他 </text:span><text:span text:style-name="T5"><text:s text:c="18"/></text:span></text:p>
            <text:p text:style-name="P2"><text:span text:style-name="T4">2.</text:span><text:span text:style-name="T7">應開啟防火牆功能，留意勿放行不明程式</text:span><text:span text:style-name="T4">連線要求。</text:span></text:p>
          </table:table-cell>
        </table:table-row>
        <table:table-row table:style-name="表格2.1">
          <table:table-cell table:style-name="表格2.A12" office:value-type="string">
            <text:p text:style-name="P11">11</text:p>
          </table:table-cell>
          <table:table-cell table:style-name="表格2.B12" office:value-type="string">
            <text:p text:style-name="P12">關閉可攜式媒體、光碟自動播放</text:p>
          </table:table-cell>
          <table:table-cell table:style-name="表格2.C12" office:value-type="string">
            <text:p text:style-name="P12">□是</text:p>
            <text:p text:style-name="P12">□否</text:p>
          </table:table-cell>
          <table:table-cell table:style-name="表格2.D12" office:value-type="string">
            <text:p text:style-name="P13">1.可攜式媒體(如隨身碟)自動播放可能傳播隨身碟病毒，應關閉自動播放功能Autorun</text:p>
          </table:table-cell>
        </table:table-row>
        <table:table-row table:style-name="表格2.1">
          <table:table-cell table:style-name="表格2.A13" office:value-type="string">
            <text:p text:style-name="P11">12</text:p>
          </table:table-cell>
          <table:table-cell table:style-name="表格2.B13" office:value-type="string">
            <text:p text:style-name="P12">已完成瀏覽器安全設定</text:p>
          </table:table-cell>
          <table:table-cell table:style-name="表格2.C13" office:value-type="string">
            <text:p text:style-name="P12">□是</text:p>
            <text:p text:style-name="P12">□否</text:p>
          </table:table-cell>
          <table:table-cell table:style-name="表格2.D13" office:value-type="string">
            <text:p text:style-name="P13">1.停止舊版IE瀏覽器</text:p>
            <text:p text:style-name="P13">2.因部份系統必須使用舊版瀏覽器時，IE、Firefox等相關瀏覽器安全等級應設定為中級或更高。</text:p>
          </table:table-cell>
        </table:table-row>
        <table:table-row table:style-name="表格2.1">
          <table:table-cell table:style-name="表格2.A14" office:value-type="string">
            <text:p text:style-name="P11">13</text:p>
          </table:table-cell>
          <table:table-cell table:style-name="表格2.B14" office:value-type="string">
            <text:p text:style-name="P12">電子郵件軟體已完成安全性設定</text:p>
          </table:table-cell>
          <table:table-cell table:style-name="表格2.C14" office:value-type="string">
            <text:p text:style-name="P12">□是</text:p>
            <text:p text:style-name="P12">□否</text:p>
          </table:table-cell>
          <table:table-cell table:style-name="表格2.D14" office:value-type="string">
            <text:p text:style-name="P13">1.電子郵件安全設定。(教育雲端電子郵件必須設定)</text:p>
            <text:p text:style-name="P13">□設定以純文字檢視</text:p>
            <text:p text:style-name="P13">□不自動顯示圖片、不自動下載圖片</text:p>
            <text:p text:style-name="P13">□不要顯示預覽信件窗格</text:p>
            <text:p text:style-name="P13">□不要自動下載附件</text:p>
          </table:table-cell>
        </table:table-row>
        <table:table-row table:style-name="表格2.1">
          <table:table-cell table:style-name="表格2.A15" office:value-type="string">
            <text:p text:style-name="P11">14</text:p>
          </table:table-cell>
          <table:table-cell table:style-name="表格2.B15" office:value-type="string">
            <text:p text:style-name="P12">隔離機密性敏感檔案資料</text:p>
          </table:table-cell>
          <table:table-cell table:style-name="表格2.C15" office:value-type="string">
            <text:p text:style-name="P12">□是</text:p>
            <text:p text:style-name="P12">□否</text:p>
          </table:table-cell>
          <table:table-cell table:style-name="表格2.D15" office:value-type="string">
            <text:p text:style-name="P13">1.機密性敏感性檔案資料應加密。</text:p>
            <text:p text:style-name="P13">2.機敏檔案應實體隔離，請勿存放於個人電腦中。(如隨身碟，抽取式硬碟，需使用時才接上，平時則應上鎖存放)</text:p>
            <text:p text:style-name="P13">□具個資之檔案應加密傳送，並不得以社群軟體傳送。</text:p>
          </table:table-cell>
        </table:table-row>
        <table:table-row table:style-name="表格2.1">
          <table:table-cell table:style-name="表格2.A16" office:value-type="string">
            <text:p text:style-name="P11">15</text:p>
          </table:table-cell>
          <table:table-cell table:style-name="表格2.B16" office:value-type="string">
            <text:p text:style-name="P12">公務業務文件備份</text:p>
          </table:table-cell>
          <table:table-cell table:style-name="表格2.C16" office:value-type="string">
            <text:p text:style-name="P12">□是</text:p>
            <text:p text:style-name="P12">□否</text:p>
          </table:table-cell>
          <table:table-cell table:style-name="表格2.D16" office:value-type="string">
            <text:p text:style-name="P13">1.公務業務文件應訂有備份計畫，並檢查備份資料之完整性，應定期進行備份還原演練(尤其是資訊系統的備份)。</text:p>
            <text:p text:style-name="P13">2.備份資料應妥善保存並上鎖。</text:p>
          </table:table-cell>
        </table:table-row>
        <table:table-row table:style-name="表格2.1">
          <table:table-cell table:style-name="表格2.A17" office:value-type="string">
            <text:p text:style-name="P11">16</text:p>
          </table:table-cell>
          <table:table-cell table:style-name="表格2.B17" office:value-type="string">
            <text:p text:style-name="P12">無閱覽不當之網站</text:p>
          </table:table-cell>
          <table:table-cell table:style-name="表格2.C17" office:value-type="string">
            <text:p text:style-name="P12">□是</text:p>
            <text:p text:style-name="P12">□否</text:p>
          </table:table-cell>
          <table:table-cell table:style-name="表格2.D17" office:value-type="string">
            <text:p text:style-name="P13">1.禁止於上班時間閱覽不當網路及瀏覽非公務或教學用途網站。</text:p>
          </table:table-cell>
        </table:table-row>
      </table:table>
      <text:p text:style-name="P8">填表人：______________<text:tab/>單位主管：_______________<text:tab/>資安執行秘書：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標題_20_1_20_字元" style:display-name="標題 1 字元" style:family="text" style:parent-style-name="Default_20_Paragraph_20_Font_20__28_WW_29_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5</meta:editing-cycles>
    <meta:creation-date>2021-10-12T06:42:00</meta:creation-date>
    <dc:date>2024-10-14T10:44:10.418000000</dc:date>
    <meta:editing-duration>PT9H20M37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2" meta:paragraph-count="139" meta:word-count="1397" meta:character-count="2108" meta:non-whitespace-character-count="1765"/>
    <meta:user-defined meta:name="AppVersion">16.0000</meta:user-defined>
    <meta:template xlink:type="simple" xlink:actuate="onRequest" xlink:title="Normal.dotm" xlink:href=""/>
  </office:meta>
</office:document-meta>
</file>