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75cm"/>
    </style:style>
    <style:style style:name="表格1.H" style:family="table-column">
      <style:table-column-properties style:column-width="3.4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1.7" style:family="table-row">
      <style:table-row-properties style:min-row-height="2.61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3" style:family="paragraph" style:parent-style-name="List_20_Paragraph" style:list-style-name="WWNum26">
      <style:paragraph-properties style:snap-to-layout-grid="false">
        <style:tab-stops>
          <style:tab-stop style:position="11.75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753cm" style:type="right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1.753cm"/>
        </style:tab-stops>
      </style:paragraph-properties>
    </style:style>
    <style:style style:name="P6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1.753cm"/>
        </style:tab-stops>
      </style:paragraph-properties>
      <style:text-properties style:font-name="標楷體" fo:language="en" fo:country="US" style:language-asian="zh" style:country-asian="TW" style:font-name-complex="Arial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753cm"/>
        </style:tab-stops>
      </style:paragraph-properties>
      <style:text-properties style:font-name="標楷體" fo:language="en" fo:country="US" style:language-asian="zh" style:country-asian="TW" style:font-name-complex="Arial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anguage-asian="zh" style:country-asian="TW" style:font-name-complex="Arial1" style:font-size-complex="14pt" style:language-complex="ar" style:country-complex="SA"/>
    </style:style>
    <style:style style:name="P9" style:family="paragraph" style:parent-style-name="Standard">
      <style:paragraph-properties fo:margin-left="1.55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anguage-asian="zh" style:country-asian="TW" style:font-name-complex="Arial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753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1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style:font-name-complex="Arial1" style:font-size-complex="14pt"/>
    </style:style>
    <style:style style:name="T4" style:family="text">
      <style:text-properties style:font-name="標楷體" fo:font-size="12pt" style:font-size-asian="12pt" style:font-name-complex="Arial1"/>
    </style:style>
    <style:style style:name="T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_GoBack"/><text:span text:style-name="T1">遠端連線申請單</text:span></text:h>
      <text:p text:style-name="P4">紀錄編號：<text:span text:style-name="T2"> <text:s text:c="19"/></text:span><text:tab/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rows-spanned="5" office:value-type="string">
            <text:p text:style-name="P6">申請人</text:p>
          </table:table-cell>
          <table:table-cell table:style-name="表格1.B1" office:value-type="string">
            <text:p text:style-name="P7">單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>姓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>連絡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p text:style-name="P7">連線時段</text:p>
          </table:table-cell>
          <table:covered-table-cell/>
          <table:table-cell table:style-name="表格1.B1" table:number-columns-spanned="5" office:value-type="string">
            <text:p text:style-name="P10">自 <text:s text:c="2"/>年 <text:s text:c="2"/>月 <text:s text:c="2"/>日 <text:s text:c="2"/>時 至 <text:s text:c="2"/>年 <text:s text:c="2"/>月 <text:s text:c="2"/>日 <text:s text:c="2"/>時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8">連線目的/原因：</text:p>
            <text:p text:style-name="P8"/>
            <text:p text:style-name="P8">方式：□SSH <text:s/>□FTP <text:s/>□遠端桌面 <text:s/>□VNC / Team Viewer / AnyDesk</text:p>
            <text:p text:style-name="P9">□ 其他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8">來源IP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8">連線主機/IP：</text:p>
            <text:p text:style-name="P8">連線埠號：TCP ________________ 、UDP 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審核單位</text:p>
          </table:table-cell>
          <table:table-cell table:style-name="表格1.B1" table:number-columns-spanned="7" office:value-type="string">
            <text:p text:style-name="P8">□ 核淮</text:p>
            <text:p text:style-name="P8">□ 不核淮，原因：___________________</text:p>
            <text:p text:style-name="P7">審核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網管單位</text:p>
            <text:p text:style-name="P6"/>
          </table:table-cell>
          <table:table-cell table:style-name="表格1.B1" table:number-columns-spanned="7" office:value-type="string">
            <text:p text:style-name="P7">連線設定紀錄：</text:p>
            <text:p text:style-name="P7">設定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注意事項：</text:span></text:p>
      <text:list xml:id="list2180308296" text:style-name="WWNum26">
        <text:list-item>
          <text:p text:style-name="P3"><text:span text:style-name="T4">不得蒐集/下載/上傳未經授權之任何資訊、檔案，並遵守「個人資料法」相關規定，違者依相關規定辦理。</text:span></text:p>
        </text:list-item>
        <text:list-item>
          <text:p text:style-name="P3"><text:span text:style-name="T4">不得透過連線主機進行未授權或非法連線或非公務用途之使用。</text:span></text:p>
        </text:list-item>
        <text:list-item>
          <text:p text:style-name="P3"><text:span text:style-name="T4">遠端連線作業之前，請確保來源電腦之安全，安裝並更新防毒、防駭軟體，更新作業系統及安裝修補程式。</text:span></text:p>
        </text:list-item>
        <text:list-item>
          <text:p text:style-name="P3"><text:span text:style-name="T4">遠端連線作業完成後，請務必登出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list-style-name="WWNum1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 style:list-style-name="WWNum2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he" style:country-complex="IL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8pt" style:font-size-asian="8pt" style:font-size-complex="8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" text:bullet-char="–">
        <style:list-level-properties text:list-level-position-and-space-mode="label-alignment">
          <style:list-level-label-alignment text:label-followed-by="listtab" text:list-tab-stop-position="1.801cm" fo:text-indent="-0.3cm" fo:margin-left="1.80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9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安全組織程序書</dc:title>
    <meta:initial-creator>Jens Chen</meta:initial-creator>
    <dc:creator>user</dc:creator>
    <meta:editing-cycles>5</meta:editing-cycles>
    <meta:print-date>2009-08-31T06:50:00</meta:print-date>
    <meta:creation-date>2019-12-06T01:58:00</meta:creation-date>
    <dc:date>2022-09-12T02:46:00</dc:date>
    <meta:editing-duration>PT39M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27" meta:word-count="283" meta:character-count="458" meta:non-whitespace-character-count="388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