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/>
    </style:style>
    <style:style style:name="P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h text:style-name="P1" text:outline-level="1">競賽成績證明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競賽成績證明</text:p>
      <text:p text:style-name="P3">請黏貼於此頁</text:p>
      <text:p text:style-name="P4"><text:span text:style-name="T5">可自行複印此頁</text:span>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97in" fo:margin-left="1.7569in" fo:margin-right="1.672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7222in" fo:text-indent="-0.237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7222in" fo:text-indent="-0.2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13in" style:text-scale="100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user</dc:creator>
    <meta:creation-date>2024-02-23T01:13:00Z</meta:creation-date>
    <dc:date>2024-02-23T01:13:00Z</dc:date>
    <meta:print-date>2024-02-16T06:17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7" meta:character-count="48" meta:row-count="1" meta:non-whitespace-character-count="42"/>
  </office:meta>
</office:document-meta>
</file>