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.942cm" fo:margin-left="0cm" table:align="left"/>
    </style:style>
    <style:style style:name="表格1.A" style:family="table-column">
      <style:table-column-properties style:column-width="1.9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表格2" style:family="table">
      <style:table-properties style:width="17.463cm" fo:margin-left="-0.586cm" table:align="left"/>
    </style:style>
    <style:style style:name="表格2.A" style:family="table-column">
      <style:table-column-properties style:column-width="2.635cm"/>
    </style:style>
    <style:style style:name="表格2.B" style:family="table-column">
      <style:table-column-properties style:column-width="1.175cm"/>
    </style:style>
    <style:style style:name="表格2.C" style:family="table-column">
      <style:table-column-properties style:column-width="2.826cm"/>
    </style:style>
    <style:style style:name="表格2.D" style:family="table-column">
      <style:table-column-properties style:column-width="2.649cm"/>
    </style:style>
    <style:style style:name="表格2.E" style:family="table-column">
      <style:table-column-properties style:column-width="2.145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3.1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73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261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558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296cm" fo:keep-together="always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H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4" style:family="table-row">
      <style:table-row-properties style:min-row-height="1.681cm" fo:keep-together="always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/>
    </style:style>
    <style:style style:name="P9" style:family="paragraph" style:parent-style-name="Text_20_body">
      <style:paragraph-properties fo:margin-top="0.318cm" fo:margin-bottom="0.318cm" loext:contextual-spacing="false"/>
    </style:style>
    <style:style style:name="P10" style:family="paragraph" style:parent-style-name="Text_20_body">
      <style:paragraph-properties fo:margin-top="0.318cm" fo:margin-bottom="0.318cm" loext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.318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.318cm" loext:contextual-spacing="false"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.318cm" loext:contextual-spacing="false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494cm" fo:margin-right="0cm" fo:margin-top="0.318cm" fo:margin-bottom="0.318cm" loext:contextual-spacing="false" fo:line-height="0.423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353cm" fo:margin-right="0cm" fo:line-height="0.423cm" fo:text-align="justify" style:justify-single-word="false" fo:text-indent="-0.353cm" style:auto-text-indent="false">
        <style:tab-stops/>
      </style:paragraph-properties>
    </style:style>
    <style:style style:name="P16" style:family="paragraph" style:parent-style-name="Text_20_body">
      <style:paragraph-properties fo:margin-left="0.635cm" fo:margin-right="0cm" fo:line-height="0.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459cm" fo:margin-right="0cm" fo:line-height="0.6cm" fo:text-indent="-0.45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459cm" fo:margin-right="0cm" fo:line-height="0.6cm" fo:text-indent="-0.459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20" style:family="paragraph" style:parent-style-name="Text_20_body" style:list-style-name="L1">
      <style:paragraph-properties fo:margin-left="0.63cm" fo:margin-right="0cm" style:line-height-at-least="0cm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21" style:family="paragraph" style:parent-style-name="Text_20_body" style:list-style-name="L1">
      <style:paragraph-properties fo:margin-left="0.63cm" fo:margin-right="0cm" style:line-height-at-least="0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weight="bold" fo:background-color="#ffffff" loext:char-shading-value="0" style:font-name-asian="標楷體" style:font-weight-asian="bold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新細明體" fo:font-size="14pt" fo:background-color="#ffffff" loext:char-shading-value="0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Text Box 15" text:anchor-type="paragraph" svg:x="16.815cm" svg:y="0.926cm" svg:width="2.858cm" style:rel-width="scale" svg:height="26.3cm" style:rel-height="scale" draw:z-index="0"><draw:text-box><table:table table:name="表格1" table:style-name="表格1"><table:table-column table:style-name="表格1.A"/><table:table-row><table:table-cell table:style-name="表格1.A1" office:value-type="string"><text:p text:style-name="P1">出席學生</text:p><text:p text:style-name="P1">姓名</text:p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Text_20_body"/></table:table-cell></table:table-row></table:table><text:p text:style-name="Text_20_body"/></draw:text-box></draw:frame><text:span text:style-name="預設段落字型"><text:span text:style-name="T1">國立嘉義高級商業職業學校 學生使用教室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 table:style-name="表格2.1">
          <table:table-cell table:style-name="表格2.A1" table:number-columns-spanned="4" office:value-type="string">
            <text:p text:style-name="P2"><text:span text:style-name="預設段落字型"><text:span text:style-name="T2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table-cell table:style-name="表格2.E1" table:number-columns-spanned="5" office:value-type="string">
            <text:list xml:id="list806090714" text:style-name="L1">
              <text:list-item>
                <text:p text:style-name="P20">請愛惜公物</text:p>
              </text:list-item>
              <text:list-item>
                <text:p text:style-name="P21"><text:span text:style-name="預設段落字型"><text:span text:style-name="T4">使用完畢請恢復原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2">使 <text:s/>用 <text:s/>人</text:p>
            <text:p text:style-name="P12">(申請人)</text:p>
          </table:table-cell>
          <table:covered-table-cell/>
          <table:table-cell table:style-name="表格2.C2" table:number-columns-spanned="2" office:value-type="string">
            <text:p text:style-name="P11"/>
          </table:table-cell>
          <table:covered-table-cell/>
          <table:table-cell table:style-name="表格2.E2" office:value-type="string">
            <text:p text:style-name="P14">所屬單位(班級)</text:p>
          </table:table-cell>
          <table:table-cell table:style-name="表格2.F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9"><text:span text:style-name="預設段落字型"><text:span text:style-name="T2">場地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11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9" office:value-type="string">
            <text:p text:style-name="P9"><text:span text:style-name="預設段落字型"><text:span text:style-name="T2">使用場地時間：自 <text:s text:c="2"/>年 <text:s text:c="2"/>月 <text:s text:c="2"/>日 <text:s text:c="2"/>時 <text:s text:c="2"/>分至 <text:s text:c="3"/>年 <text:s text:c="2"/>月 <text:s text:c="2"/>日 <text:s text:c="2"/>時 <text:s text:c="2"/>分</text:span></text:span></text:p>
            <text:p text:style-name="P13">共 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1">活動性質</text:p>
          </table:table-cell>
          <table:table-cell table:style-name="表格2.B6" table:number-columns-spanned="5" office:value-type="string">
            <text:p text:style-name="P11"><text:s text:c="2"/>□全校性 <text:s text:c="2"/>□處室性質 <text:s text:c="2"/>□班級</text:p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11">參加人數</text:p>
          </table:table-cell>
          <table:covered-table-cell/>
          <table:table-cell table:style-name="表格2.I6" office:value-type="string">
            <text:p text:style-name="P11"/>
          </table:table-cell>
        </table:table-row>
        <table:table-row table:style-name="表格2.1">
          <table:table-cell table:style-name="表格2.A2" table:number-columns-spanned="3" office:value-type="string">
            <text:p text:style-name="P3"><text:span text:style-name="預設段落字型"><text:span text:style-name="T2">加會老師簽章</text:span></text:span></text:p>
            <text:p text:style-name="P5">(導師或活動指導老師)</text:p>
          </table:table-cell>
          <table:covered-table-cell/>
          <table:covered-table-cell/>
          <table:table-cell table:style-name="表格2.D7" table:number-columns-spanned="4" office:value-type="string">
            <text:p text:style-name="P5">財 管 和 管 理 人</text:p>
          </table:table-cell>
          <table:covered-table-cell/>
          <table:covered-table-cell/>
          <table:covered-table-cell/>
          <table:table-cell table:style-name="表格2.H7" table:number-columns-spanned="2" office:value-type="string">
            <text:p text:style-name="P5">校 <text:s/>長</text:p>
          </table:table-cell>
          <table:covered-table-cell/>
        </table:table-row>
        <table:table-row table:style-name="表格2.8">
          <table:table-cell table:style-name="表格2.A12" table:number-rows-spanned="5" table:number-columns-spanned="3" office:value-type="string">
            <text:p text:style-name="P15"><text:span text:style-name="預設段落字型"><text:span text:style-name="T5">※</text:span></text:span><text:span text:style-name="預設段落字型"><text:span text:style-name="T4">學生假日請配合不到校原則，若有使用需要應經導師或指導老師同意並</text:span></text:span><text:span text:style-name="預設段落字型"><text:span text:style-name="T6">陪同到校</text:span></text:span><text:span text:style-name="預設段落字型"><text:span text:style-name="T4">。申請核准後，得予使用。</text:span></text:span></text:p>
            <text:p text:style-name="P2"/>
          </table:table-cell>
          <table:covered-table-cell/>
          <table:covered-table-cell/>
          <table:table-cell table:style-name="表格2.D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4" table:number-rows-spanned="7" table:number-columns-spanned="2" office:value-type="string">
            <text:p text:style-name="P10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7" table:number-columns-spanned="4" office:value-type="string">
            <text:p text:style-name="P5">庶務 組 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7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7" table:number-columns-spanned="4" office:value-type="string">
            <text:p text:style-name="P5">總 務 主 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7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3" office:value-type="string">
            <text:p text:style-name="P4">業務主管</text:p>
            <text:p text:style-name="P3"><text:span text:style-name="預設段落字型"><text:span text:style-name="T7">(教務處、學務處、實習處)</text:span></text:span><text:span text:style-name="預設段落字型"><text:span text:style-name="T2">主任</text:span></text:span></text:p>
          </table:table-cell>
          <table:covered-table-cell/>
          <table:covered-table-cell/>
          <table:table-cell table:style-name="表格2.D7" table:number-columns-spanned="4" office:value-type="string">
            <text:p text:style-name="P2"><text:span text:style-name="預設段落字型"><text:span text:style-name="T2">敬會相關單位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3" office:value-type="string"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table-cell table:style-name="表格2.D14" table:number-columns-spanned="4" office:value-type="string">
            <text:p text:style-name="P6">衛生組：</text:p>
            <text:p text:style-name="P6"/>
            <text:p text:style-name="P6">生輔組：</text:p>
            <text:p text:style-name="P6"/>
            <text:p text:style-name="P4">教官室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1.使用人最遲應於活動(會議)前3天，辦妥使用手續。</text:p>
      <text:p text:style-name="P8"><text:span text:style-name="預設段落字型"><text:span text:style-name="T2">2.出席人數應十人以上者，得使用班級教室。</text:span></text:span><text:span text:style-name="預設段落字型"><text:span text:style-name="T3">週一~週五晚自習申請除外</text:span></text:span><text:span text:style-name="預設段落字型"><text:span text:style-name="T8">，</text:span></text:span></text:p>
      <text:p text:style-name="P16"><text:span text:style-name="預設段落字型"><text:span text:style-name="T3">晚自習需求請按全校晚自習辦法統一辦理。</text:span></text:span></text:p>
      <text:p text:style-name="P7">3.教室及場地使用完畢，應將場地整理乾淨，回復原狀，並請記得關冷氣、</text:p>
      <text:p text:style-name="P7"><text:s text:c="2"/>電扇、電燈、音響等電器用品和關門，倘有違反者，使用人依校規處分，</text:p>
      <text:p text:style-name="P7"><text:s text:c="2"/>並負物品損壞賠償責任。</text:p>
      <text:p text:style-name="P17">4.核准後，倘有全校性質活動、考場使用、維修工程需要及</text:p>
      <text:p text:style-name="P17"><text:s text:c="2"/>其它重大活動事項等，則當日停止使用。</text:p>
      <text:p text:style-name="P17">5.社團、校隊團練活動之場地使用，每次至多申請使用1個月，</text:p>
      <text:p text:style-name="P18"><text:span text:style-name="預設段落字型"><text:span text:style-name="T2"><text:s text:c="2"/>期限後應重新提出使用申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7cm" fo:margin-left="1.6cm" fo:margin-right="2.101cm" style:writing-mode="lr-tb" style:layout-grid-color="#c0c0c0" style:layout-grid-lines="4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國立嘉義高級商業職業學校 場地借用申請表</dc:title>
    <meta:creation-date>2023-10-17T11:01:02.621000000</meta:creation-date>
    <meta:editing-cycles>1</meta:editing-cycles>
    <meta:editing-duration>P0D</meta:editing-duration>
    <meta:document-statistic meta:table-count="2" meta:image-count="0" meta:object-count="0" meta:page-count="2" meta:paragraph-count="39" meta:word-count="476" meta:character-count="567" meta:non-whitespace-character-count="481"/>
  </office:meta>
</office:document-meta>
</file>