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top="0cm" fo:margin-bottom="0cm" table:align="center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0.658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2.506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2.265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0.743cm"/>
    </style:style>
    <style:style style:name="表格1.L" style:family="table-column">
      <style:table-column-properties style:column-width="1.771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556cm" fo:keep-together="auto"/>
    </style:style>
    <style:style style:name="表格1.5" style:family="table-row">
      <style:table-row-properties style:row-height="1.977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row-height="3cm" fo:keep-together="auto"/>
    </style:style>
    <style:style style:name="表格1.9" style:family="table-row">
      <style:table-row-properties style:row-height="1.917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line-height="0.811cm"/>
      <style:text-properties style:font-name-complex="Times New Roman"/>
    </style:style>
    <style:style style:name="P8" style:family="paragraph" style:parent-style-name="Standard">
      <style:paragraph-properties fo:line-height="0.564cm"/>
      <style:text-properties style:font-name-complex="Times New Roman"/>
    </style:style>
    <style:style style:name="P9" style:family="paragraph" style:parent-style-name="Standard">
      <style:paragraph-properties fo:line-height="0.564cm" fo:text-align="center" style:justify-single-word="false"/>
      <style:text-properties style:font-name-complex="Times New Roman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line-height="0.811cm"/>
      <style:text-properties style:font-name="標楷體" fo:font-size="14pt" style:font-name-asian="標楷體1" style:font-size-asian="14pt" style:font-name-complex="Times New Roman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line-height="0.564cm" fo:text-align="justify" style:justify-single-word="false"/>
      <style:text-properties officeooo:paragraph-rsid="001188af" style:font-name-complex="Times New Roman"/>
    </style:style>
    <style:style style:name="P18" style:family="paragraph" style:parent-style-name="Standard">
      <style:paragraph-properties fo:margin-left="1.309cm" fo:margin-right="0cm" fo:line-height="0.564cm" fo:text-indent="-1.309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letter-spacing="-0.018cm" style:font-name-asian="標楷體1" style:font-size-asian="14pt" style:font-size-complex="14pt"/>
    </style:style>
    <style:style style:name="T5" style:family="text">
      <style:text-properties style:font-name="標楷體" fo:font-size="14pt" fo:letter-spacing="-0.018cm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fo:letter-spacing="-0.018cm" style:font-name-asian="標楷體1" style:font-size-complex="12pt"/>
    </style:style>
    <style:style style:name="T8" style:family="text">
      <style:text-properties style:font-name="標楷體" fo:letter-spacing="-0.018cm" style:font-name-asian="標楷體1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嘉義高級商業職業學校</text:p>
      <text:p text:style-name="P1"><text:span text:style-name="T1">兼行政職教師及</text:span><text:bookmark text:name="_GoBack"/><text:span text:style-name="T1">職員居家辦公工作日誌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居家辦公</text:p>
            <text:p text:style-name="P3">原因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居家辦公</text:p>
            <text:p text:style-name="P3">發生日期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3">居家辦公起訖日期： <text:s text:c="3"/>年 <text:s text:c="3"/>月 <text:s text:c="3"/>日起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7"><text:span text:style-name="T2">居家辦公日期： <text:s text:c="3"/>年 <text:s text:c="3"/>月 <text:s text:c="3"/>日 <text:s/></text:span><text:span text:style-name="T6">(請每日填寫，1日1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9"><text:span text:style-name="T2">上(</text:span><text:span text:style-name="T3">下</text:span><text:span text:style-name="T2">)班簽到退情形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<text:span text:style-name="T4">上</text:span><text:span text:style-name="T5">午簽到</text:span><text:span text:style-name="T4">： <text:s text:c="11"/></text:span></text:p>
            <text:p text:style-name="P8"><text:span text:style-name="T4"><text:s text:c="12"/></text:span><text:span text:style-name="T7">(請</text:span><text:span text:style-name="T8">簽名)</text:span></text:p>
            <text:p text:style-name="P17"><text:span text:style-name="T2"><text:s text:c="9"/></text:span><text:span text:style-name="T3">時</text:span><text:span text:style-name="T2"> <text:s text:c="4"/></text:span><text:span text:style-name="T3">分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5">下午簽退</text:span><text:span text:style-name="T4">： <text:s text:c="11"/></text:span></text:p>
            <text:p text:style-name="P8"><text:span text:style-name="T4"><text:s text:c="12"/></text:span><text:span text:style-name="T7">(請</text:span><text:span text:style-name="T8">簽名)</text:span></text:p>
            <text:p text:style-name="P17"><text:span text:style-name="T2"><text:s text:c="8"/></text:span><text:span text:style-name="T3">時</text:span><text:span text:style-name="T2"> <text:s text:c="4"/></text:span><text:span text:style-name="T3">分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2">例行/主要</text:p>
            <text:p text:style-name="P12">主要工作項目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">執行工作內容摘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備註</text:p>
          </table:table-cell>
        </table:table-row>
        <table:table-row table:style-name="表格1.7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">1-1</text:p>
            <text:p text:style-name="P6">1-2</text:p>
            <text:p text:style-name="P6">1-3</text:p>
            <text:p text:style-name="P6">1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">1-1</text:p>
            <text:p text:style-name="P6">1-2</text:p>
            <text:p text:style-name="P6">1-3</text:p>
            <text:p text:style-name="P6">1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table-cell table:style-name="表格1.A1" table:number-columns-spanned="3" office:value-type="string">
            <text:p text:style-name="P4">填表人</text:p>
          </table:table-cell>
          <table:covered-table-cell/>
          <table:covered-table-cell/>
          <table:table-cell table:style-name="表格1.A1" table:number-columns-spanned="3" office:value-type="string">
            <text:p text:style-name="P4">單位主管</text:p>
          </table:table-cell>
          <table:covered-table-cell/>
          <table:covered-table-cell/>
          <table:table-cell table:style-name="表格1.A1" table:number-columns-spanned="3" office:value-type="string">
            <text:p text:style-name="P4">人事室</text:p>
          </table:table-cell>
          <table:covered-table-cell/>
          <table:covered-table-cell/>
          <table:table-cell table:style-name="表格1.A1" table:number-columns-spanned="3" office:value-type="string">
            <text:p text:style-name="P4">校 <text:s text:c="3"/>長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ext:p text:style-name="P18">備註：</text:p>
      <text:p text:style-name="P15">實施期間內請每日登載「工作日誌」，並於實施期間內應每日登載「工作日誌」，並於居家辦公結束後，陳校長核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7</meta:editing-cycles>
    <meta:creation-date>2022-05-02T07:36:00</meta:creation-date>
    <dc:date>2022-09-08T10:36:06.900000000</dc:date>
    <meta:editing-duration>PT47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221" meta:character-count="354" meta:non-whitespace-character-count="2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