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68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074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0.471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67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4.04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row-height="1.801cm" fo:keep-together="auto"/>
    </style:style>
    <style:style style:name="表格1.12" style:family="table-row">
      <style:table-row-properties style:row-height="5.001cm"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564cm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text-properties style:font-name="標楷體1" fo:font-size="14pt" fo:letter-spacing="0.564cm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vertical-align="baseline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3cm" fo:margin-right="0cm" fo:text-indent="0cm" style:auto-text-indent="false" style:snap-to-layout-grid="false"/>
      <style:text-properties style:font-name="標楷體1" fo:font-size="14pt" fo:letter-spacing="0.212cm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.129cm" fo:text-align="justify" style:justify-single-word="false" fo:text-indent="0.519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1.129cm" fo:text-align="justify" style:justify-single-word="false" fo:text-indent="0.519cm" style:auto-text-indent="false"/>
    </style:style>
    <style:style style:name="P13" style:family="paragraph" style:parent-style-name="Standard">
      <style:paragraph-properties fo:margin-left="0cm" fo:margin-right="0cm" fo:line-height="1.129cm" fo:text-align="center" style:justify-single-word="false" fo:text-indent="3.482cm" style:auto-text-indent="false"/>
      <style:text-properties officeooo:paragraph-rsid="001fa461"/>
    </style:style>
    <style:style style:name="P14" style:family="paragraph" style:parent-style-name="Standard">
      <style:paragraph-properties fo:margin-left="0.501cm" fo:margin-right="0cm" fo:line-height="1.129cm" fo:text-indent="0cm" style:auto-text-indent="false"/>
      <style:text-properties officeooo:paragraph-rsid="001fa461"/>
    </style:style>
    <style:style style:name="P15" style:family="paragraph" style:parent-style-name="Standard">
      <style:paragraph-properties fo:margin-left="0.6cm" fo:margin-right="0cm" fo:margin-top="0cm" fo:margin-bottom="0.275cm" loext:contextual-spacing="false" fo:line-height="0.564cm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P16" style:family="paragraph" style:parent-style-name="Standard">
      <style:paragraph-properties fo:margin-top="0cm" fo:margin-bottom="0.55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cm" fo:margin-bottom="0cm" loext:contextual-spacing="false"/>
      <style:text-properties style:font-name="標楷體" fo:font-size="14pt" officeooo:paragraph-rsid="001e01f0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275cm" loext:contextual-spacing="false" fo:line-height="0.564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1">
      <style:paragraph-properties fo:margin-top="0cm" fo:margin-bottom="0.275cm" loext:contextual-spacing="false" fo:line-height="0.564cm"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21" style:family="paragraph" style:parent-style-name="Standard" style:list-style-name="WW8Num1">
      <style:paragraph-properties fo:margin-left="0.801cm" fo:margin-right="0cm" fo:margin-top="0cm" fo:margin-bottom="0.275cm" loext:contextual-spacing="false" fo:line-height="0.564cm" fo:text-align="justify" style:justify-single-word="false" fo:text-indent="-0.801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top="0cm" fo:margin-bottom="0cm" loext:contextual-spacing="false"/>
      <style:text-properties style:font-name="標楷體" fo:font-size="14pt" officeooo:paragraph-rsid="00255e10" style:font-name-asian="標楷體" style:font-size-asian="14pt" style:font-size-complex="14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fo:letter-spacing="0.564cm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officeooo:rsid="001fa461" style:font-name-asian="標楷體1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officeooo:rsid="0024bd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立嘉義高級商業職業</text:span><text:span text:style-name="T1">學校健康檢查補助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2">憑證編號</text:p>
          </table:table-cell>
          <table:covered-table-cell/>
          <table:table-cell table:style-name="表格1.C1" table:number-rows-spanned="2" table:number-columns-spanned="2" office:value-type="string">
            <text:p text:style-name="P2">預算科目</text:p>
          </table:table-cell>
          <table:covered-table-cell/>
          <table:table-cell table:style-name="表格1.C1" table:number-columns-spanned="8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2">用途說明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1"><text:s/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M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申 <text:s/>請 <text:s/>人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8" office:value-type="string">
            <text:p text:style-name="P8">服 務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E2" table:number-columns-spanned="2" office:value-type="string">
            <text:p text:style-name="P7">出生年月日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8" office:value-type="string">
            <text:p text:style-name="P8">職 <text:s text:c="6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E2" table:number-columns-spanned="5" office:value-type="string">
            <text:p text:style-name="P4">40歲以上者，前1年是否申請健康檢查補助。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table:number-columns-spanned="9" office:value-type="string">
            <text:p text:style-name="P4">□否 </text:p>
            <text:p text:style-name="P4"/>
            <text:p text:style-name="P4"/>
            <text:p text:style-name="P4">□是(勾選此項者，不得申請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5" office:value-type="string">
            <text:p text:style-name="P4">未滿40歲者，前5年是否申請健康檢查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5" table:number-columns-spanned="14" office:value-type="string">
            <text:p text:style-name="P1"/>
            <text:p text:style-name="Standard"><text:span text:style-name="T3">健康檢查日期： <text:s text:c="3"/></text:span><text:span text:style-name="T4">年月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5" table:number-columns-spanned="14" office:value-type="string">
            <text:p text:style-name="P1"/>
            <text:p text:style-name="P1">補助金額新台幣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2" office:value-type="string">
            <text:p text:style-name="P2">單位主管</text:p>
          </table:table-cell>
          <table:table-cell table:style-name="表格1.E2" table:number-columns-spanned="2" office:value-type="string">
            <text:p text:style-name="P2">人事室</text:p>
          </table:table-cell>
          <table:covered-table-cell/>
          <table:table-cell table:style-name="表格1.E2" table:number-columns-spanned="4" office:value-type="string">
            <text:p text:style-name="P2">出納組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2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2">機關長官</text:p>
          </table:table-cell>
        </table:table-row>
        <table:table-row table:style-name="表格1.11"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/>
          </table:table-cell>
        </table:table-row>
        <table:table-row table:style-name="表格1.12">
          <table:table-cell table:style-name="表格1.M5" table:number-columns-spanned="14" office:value-type="string">
            <text:p text:style-name="P11">茲　　領　　到</text:p>
            <text:p text:style-name="P12"><text:span text:style-name="T6">國立嘉義商業職業學校</text:span><text:span text:style-name="T8"> <text:s text:c="9"/></text:span><text:span text:style-name="T6">年健康檢查補助費　</text:span><text:span text:style-name="T8"> </text:span><text:span text:style-name="T6">仟</text:span><text:span text:style-name="T8"> <text:s text:c="2"/></text:span><text:span text:style-name="T6">佰　</text:span><text:span text:style-name="T8"> </text:span><text:span text:style-name="T6">拾元整</text:span></text:p>
            <text:p text:style-name="P13"><text:span text:style-name="T8"><text:s/></text:span><text:span text:style-name="T6">具領人：　　　　　　　　（簽</text:span><text:span text:style-name="T7">名</text:span><text:span text:style-name="T6">）</text:span></text:p>
            <text:p text:style-name="P14"><text:span text:style-name="T6">中　　　華　　　民　　　國　　</text:span><text:span text:style-name="T8"> </text:span><text:span text:style-name="T6">　　年　　</text:span><text:span text:style-name="T8"> </text:span><text:span text:style-name="T6">　　月　</text:span><text:span text:style-name="T8"> </text:span><text:span text:style-name="T6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5" table:number-columns-spanned="14" office:value-type="string">
            <text:p text:style-name="P10">備註：</text:p>
            <text:list xml:id="list885312097" text:style-name="WW8Num1">
              <text:list-item>
                <text:p text:style-name="P20">檢查對象：本校編制內公教人員、約僱人員及技工友。</text:p>
              </text:list-item>
              <text:list-item>
                <text:p text:style-name="P20">檢查補助：</text:p>
              </text:list-item>
            </text:list>
            <text:p text:style-name="P15">(1)40歲以上者：每2年補助一次4500元</text:p>
            <text:p text:style-name="P15">(2)未滿40歲者：每5年補助一次600元。</text:p>
            <text:list xml:id="list143512261204375" text:continue-numbering="true" text:style-name="WW8Num1">
              <text:list-item>
                <text:p text:style-name="P21">健康檢查單據須具檢查細目、姓名、日期，檢查醫療院所之戳章（印）、始符合補助。</text:p>
              </text:list-item>
            </text:list>
            <text:p text:style-name="P18"><text:span text:style-name="T3">4、</text:span><text:span text:style-name="T5">健檢完竣後，請將健康檢查紀錄交由人事室保存做為健康管理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第1頁</text:p>
      <text:p text:style-name="P6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6">國立嘉義高級商業職業學校健康檢查核銷程序</text:p>
      <text:p text:style-name="P17">請進入學校首頁右上方點選「資訊服務」→「校務基金請購系統」→「網路請</text:p>
      <text:p text:style-name="P17"/>
      <text:p text:style-name="P17">購」→使用者代碼及密碼均鍵入Y054→確定→左邊點選「部門請購查詢」→</text:p>
      <text:p text:style-name="P17"/>
      <text:p text:style-name="P17">「新增請購」→點選其他（差旅、印領清冊）按「下一步」→用途說明請打入</text:p>
      <text:p text:style-name="P17"/>
      <text:p text:style-name="P17">申請者○○○健康檢查費用→於紅字下拉選擇經費處請下拉選擇【授】人事</text:p>
      <text:p text:style-name="P17"/>
      <text:p text:style-name="P22">室控管項目→計畫編號下拉處請點選〔授〕主計室-學校人事費控管→經費</text:p>
      <text:p text:style-name="P22"/>
      <text:p text:style-name="P22">用途下拉處請點選【100】人事費→金額(40歲以上打入4,500，未滿40歲</text:p>
      <text:p text:style-name="P22"/>
      <text:p text:style-name="P22">打入600)-&gt; 點選黃色按鈕加總金額→點選「存入」→將憑證編號寫入健康</text:p>
      <text:p text:style-name="P22"/>
      <text:p text:style-name="P22">檢查補助費申請表並詳填各欄位後送核即完成核銷</text:p>
      <text:p text:style-name="P17"/>
      <text:p text:style-name="P17">程序。</text:p>
      <text:p text:style-name="Standard"/>
      <text:p text:style-name="Standard"/>
      <text:p text:style-name="Standard"/>
      <text:p text:style-name="Standard"/>
      <text:p text:style-name="Standard"/>
      <text:p text:style-name="Standard">第2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健康檢查補助費申請表</dc:title>
    <dc:subject/>
    <meta:keyword/>
    <meta:initial-creator>USER</meta:initial-creator>
    <meta:creation-date>1995-11-21T17:41:00</meta:creation-date>
    <dc:date>2022-08-24T14:33:37.897000000</dc:date>
    <meta:print-date>1995-11-21T17:41:00</meta:print-date>
    <meta:editing-cycles>20</meta:editing-cycles>
    <meta:editing-duration>PT1H15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4" meta:word-count="597" meta:character-count="705" meta:non-whitespace-character-count="631"/>
  </office:meta>
</office:document-meta>
</file>