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style:page-number="auto" fo:break-before="page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22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314cm"/>
    </style:style>
    <style:style style:name="表格1.I" style:family="table-column">
      <style:table-column-properties style:column-width="0.284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076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3.085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252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0.63cm" fo:keep-together="always"/>
    </style:style>
    <style:style style:name="表格1.M7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8" style:family="table-row">
      <style:table-row-properties style:min-row-height="0.811cm" fo:keep-together="always"/>
    </style:style>
    <style:style style:name="表格1.9" style:family="table-row">
      <style:table-row-properties style:min-row-height="0.69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10" style:family="table-row">
      <style:table-row-properties style:min-row-height="0.62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1.349cm" fo:keep-together="always"/>
    </style:style>
    <style:style style:name="表格1.13" style:family="table-row">
      <style:table-row-properties style:min-row-height="0.804cm" fo:keep-together="always"/>
    </style:style>
    <style:style style:name="表格1.14" style:family="table-row">
      <style:table-row-properties style:min-row-height="0.882cm" fo:keep-together="always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2.69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47cm" fo:keep-together="always"/>
    </style:style>
    <style:style style:name="表格1.18" style:family="table-row">
      <style:table-row-properties style:min-row-height="4.61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line-height="0.423cm" fo:text-align="center" style:justify-single-word="false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0.635cm" fo:text-align="justify" style:justify-single-word="false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style:line-height-at-least="0cm" fo:text-align="end" style:justify-single-word="false"/>
    </style:style>
    <style:style style:name="P27" style:family="paragraph" style:parent-style-name="Text_20_body">
      <style:paragraph-properties fo:margin-left="0.199cm" fo:margin-right="0.199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0.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4.445cm" style:auto-text-indent="false"/>
      <style:text-properties style:font-name="標楷體" style:font-name-asian="標楷體" style:font-name-complex="標楷體"/>
    </style:style>
    <style:style style:name="P31" style:family="paragraph" style:parent-style-name="Text_20_body">
      <style:paragraph-properties fo:margin-left="0cm" fo:margin-right="0.199cm" style:line-height-at-least="0cm" fo:text-indent="0cm" style:auto-text-indent="false"/>
    </style:style>
    <style:style style:name="P32" style:family="paragraph" style:parent-style-name="Text_20_body">
      <style:paragraph-properties fo:margin-left="0cm" fo:margin-right="0.199cm" style:line-height-at-least="0cm" fo:text-indent="0cm" style:auto-text-indent="false"/>
      <style:text-properties style:font-name-asian="標楷體"/>
    </style:style>
    <style:style style:name="P33" style:family="paragraph" style:parent-style-name="Text_20_body">
      <style:paragraph-properties fo:margin-left="0.423cm" fo:margin-right="0.199cm" style:line-height-at-least="0cm" fo:text-indent="0cm" style:auto-text-indent="false"/>
    </style:style>
    <style:style style:name="P34" style:family="paragraph" style:parent-style-name="Text_20_body">
      <style:paragraph-properties fo:margin-left="4.233cm" fo:margin-right="0.199cm" style:line-height-at-least="0cm" fo:text-indent="-4.233cm" style:auto-text-indent="false"/>
    </style:style>
    <style:style style:name="P35" style:family="paragraph" style:parent-style-name="Text_20_body">
      <style:paragraph-properties fo:margin-left="4.445cm" fo:margin-right="0cm" style:line-height-at-least="0cm" fo:text-align="justify" style:justify-single-word="false" fo:text-indent="-4.445cm" style:auto-text-indent="false"/>
    </style:style>
    <style:style style:name="P36" style:family="paragraph" style:parent-style-name="Text_20_body">
      <style:paragraph-properties fo:margin-left="0.247cm" fo:margin-right="0cm" style:line-height-at-least="0cm" fo:text-indent="-0.24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6pt"/>
    </style:style>
    <style:style style:name="T11" style:family="text">
      <style:text-properties fo:font-size="14pt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"><text:span text:style-name="WW-預設段落字型"><text:span text:style-name="T2">國立嘉義高級商業職業學校員工 <text:s text:c="4"/>年度公教人員生活津貼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5"><text:span text:style-name="WW-預設段落字型"><text:span text:style-name="T3">申請人姓名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<text:span text:style-name="WW-預設段落字型"><text:span text:style-name="T3">職稱</text:span></text:span></text:p>
          </table:table-cell>
          <table:covered-table-cell/>
          <table:table-cell table:style-name="表格1.A2" table:number-rows-spanned="2" office:value-type="string">
            <text:p text:style-name="P7"/>
          </table:table-cell>
          <table:table-cell table:style-name="表格1.A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申請人本俸(薪)</text:p>
          </table:table-cell>
          <table:covered-table-cell/>
          <table:covered-table-cell/>
          <table:table-cell table:style-name="表格1.N3" office:value-type="string">
            <text:p text:style-name="P15"/>
          </table:table-cell>
        </table:table-row>
        <table:table-row table:style-name="表格1.4">
          <table:table-cell table:style-name="表格1.A2" table:number-rows-spanned="9" office:value-type="string">
            <text:p text:style-name="P27">補助項目(請勾選)</text:p>
          </table:table-cell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21"><text:span text:style-name="T5">生育 補助</text:span></text:p>
          </table:table-cell>
          <table:table-cell table:style-name="表格1.E4" table:number-columns-spanned="2" office:value-type="string">
            <text:p text:style-name="P11">發生日期</text:p>
          </table:table-cell>
          <table:covered-table-cell/>
          <table:table-cell table:style-name="表格1.G4" table:number-columns-spanned="4" office:value-type="string">
            <text:p text:style-name="P28">年 <text:s text:c="4"/>月 <text:s text:c="5"/>日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0">新生兒姓名</text:p>
          </table:table-cell>
          <table:covered-table-cell/>
          <table:covered-table-cell/>
          <table:table-cell table:style-name="表格1.N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1">檢附證件</text:p>
          </table:table-cell>
          <table:covered-table-cell/>
          <table:table-cell table:style-name="表格1.G5" table:number-columns-spanned="8" office:value-type="string">
            <text:p text:style-name="P10">1.□ 出生證明書</text:p>
            <text:p text:style-name="P10">2.□ 戶口名簿影本或戶籍謄本正本</text:p>
            <text:p text:style-name="P10">3.□ 配偶請領各項社會保險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1">補助金額</text:p>
          </table:table-cell>
          <table:covered-table-cell/>
          <table:table-cell table:style-name="表格1.G5" table:number-columns-spanned="8" office:value-type="string">
            <text:p text:style-name="P10">事實發生當月起，往前推算6個月俸(薪)額 <text:s text:c="13"/>元。</text:p>
            <text:p text:style-name="P10">配偶請領各項社會保險生育給付 <text:s text:c="14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6">結婚補助</text:p>
          </table:table-cell>
          <table:table-cell table:style-name="表格1.E4" table:number-columns-spanned="2" office:value-type="string">
            <text:p text:style-name="P11">發生日期</text:p>
          </table:table-cell>
          <table:covered-table-cell/>
          <table:table-cell table:style-name="表格1.G4" table:number-columns-spanned="4" office:value-type="string">
            <text:p text:style-name="P11">年 <text:s text:c="4"/>月 <text:s text:c="5"/>日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>配偶姓名</text:p>
          </table:table-cell>
          <table:covered-table-cell/>
          <table:table-cell table:style-name="表格1.M7" table:number-columns-spanned="2" office:value-type="string">
            <text:p text:style-name="P15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1">檢附證件</text:p>
          </table:table-cell>
          <table:covered-table-cell/>
          <table:table-cell table:style-name="表格1.G5" table:number-columns-spanned="8" office:value-type="string">
            <text:p text:style-name="P10">補助項目已登記之戶口名簿影本(須加註『核與正本相符』並蓋章)或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11">補助金額</text:p>
          </table:table-cell>
          <table:covered-table-cell/>
          <table:table-cell table:style-name="表格1.G9" table:number-columns-spanned="8" office:value-type="string">
            <text:p text:style-name="P20"><text:span text:style-name="WW-預設段落字型"><text:span text:style-name="T6">2個月薪俸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2" office:value-type="string">
            <text:p text:style-name="P15"/>
          </table:table-cell>
          <table:covered-table-cell/>
          <table:table-cell table:style-name="表格1.A2" table:number-rows-spanned="3" office:value-type="string">
            <text:p text:style-name="P16">眷屬喪葬補助</text:p>
          </table:table-cell>
          <table:table-cell table:style-name="表格1.E4" table:number-columns-spanned="2" office:value-type="string">
            <text:p text:style-name="P11">發生日期</text:p>
          </table:table-cell>
          <table:covered-table-cell/>
          <table:table-cell table:style-name="表格1.G4" table:number-columns-spanned="4" office:value-type="string">
            <text:p text:style-name="P11">年 <text:s text:c="4"/>月 <text:s text:c="4"/>日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>眷喪姓名</text:p>
          </table:table-cell>
          <table:covered-table-cell/>
          <table:table-cell table:style-name="表格1.M7" table:number-columns-spanned="2" office:value-type="string">
            <text:p text:style-name="P1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1">檢附證件</text:p>
          </table:table-cell>
          <table:covered-table-cell/>
          <table:table-cell table:style-name="表格1.G5" table:number-columns-spanned="8" office:value-type="string">
            <text:p text:style-name="P10">(1)喪者除戶戶籍謄本正本 </text:p>
            <text:p text:style-name="P20"><text:span text:style-name="T6">(2)申請人戶籍謄本正本或戶口名簿影本(須加註『核與正本相符』</text:span></text:p>
            <text:p text:style-name="P20"><text:span text:style-name="T6"><text:s text:c="3"/></text:span><text:span text:style-name="T6">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11">補助金額</text:p>
          </table:table-cell>
          <table:covered-table-cell/>
          <table:table-cell table:style-name="表格1.G9" table:number-columns-spanned="8" office:value-type="string">
            <text:p text:style-name="P29">5個月薪俸額(父、母、配偶)</text:p>
            <text:p text:style-name="P29">3個月薪俸額(子女未滿20歲、未婚且無職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8">申請補助金額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3"><text:span text:style-name="WW-預設段落字型"><text:span text:style-name="T3">新臺幣 <text:s text:c="15"/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核准補助金額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3"><text:span text:style-name="WW-預設段落字型"><text:span text:style-name="T3">新臺幣 <text:s text:c="15"/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5" office:value-type="string">
            <text:p text:style-name="P8">人事單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出納組</text:p>
          </table:table-cell>
          <table:covered-table-cell/>
          <table:covered-table-cell/>
          <table:table-cell table:style-name="表格1.A2" table:number-columns-spanned="3" office:value-type="string">
            <text:p text:style-name="P24"><text:span text:style-name="T3">主計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校 <text:s text:c="4"/>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3" office:value-type="string">
            <text:p text:style-name="P14"/>
          </table:table-cell>
          <table:covered-table-cell/>
          <table:covered-table-cell/>
          <table:table-cell table:style-name="表格1.N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18">茲領到 <text:s text:c="15"/>補助費計新台幣 <text:s text:c="5"/>萬 <text:s text:c="5"/>仟 <text:s text:c="6"/>佰 <text:s text:c="6"/>拾 <text:s text:c="4"/>元整</text:p>
            <text:p text:style-name="P18"/>
            <text:p text:style-name="P30">經領人簽章（私章）：</text:p>
            <text:p text:style-name="P22"><text:span text:style-name="WW-預設段落字型"><text:span text:style-name="T5">中 <text:s text:c="3"/>華 <text:s text:c="5"/>民 <text:s text:c="5"/>國 <text:s text:c="6"/>年 <text:s text:c="7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Text_20_body"><text:span text:style-name="WW-預設段落字型"><text:span text:style-name="T5">申請生育喪葬補助</text:span></text:span></text:p>
            <text:p text:style-name="P25"><text:span text:style-name="WW-預設段落字型"><text:span text:style-name="T5">聲明書</text:span></text:span></text:p>
          </table:table-cell>
          <table:covered-table-cell/>
          <table:table-cell table:style-name="表格1.C18" table:number-columns-spanned="12" office:value-type="string">
            <text:p text:style-name="P32">茲保證本人請領生活津貼補助願據實陳明：</text:p>
            <text:p text:style-name="P31"><text:span text:style-name="WW-預設段落字型"><text:span text:style-name="T5">□</text:span></text:span><text:span text:style-name="WW-預設段落字型"><text:span text:style-name="T8">生育補助方面：</text:span></text:span><text:span text:style-name="WW-預設段落字型"><text:span text:style-name="T5">除本人外，並無配偶就同一事實重複申請本項補助，又配偶如</text:span></text:span></text:p>
            <text:p text:style-name="P33"><text:span text:style-name="WW-預設段落字型"><text:span text:style-name="T5">有參加其他社會保險，已誠實提供配偶各項社會保險之文件及補助金額，如有虛偽欺矇情事，願退還所領補助全數，並依法受罰，以上所具切結屬實。</text:span></text:span></text:p>
            <text:p text:style-name="P34"><text:span text:style-name="WW-預設段落字型"><text:span text:style-name="T5">□</text:span></text:span><text:span text:style-name="WW-預設段落字型"><text:span text:style-name="T8">眷屬喪葬方面：</text:span></text:span><text:span text:style-name="WW-預設段落字型"><text:span text:style-name="T5">□</text:span></text:span><text:span text:style-name="WW-預設段落字型"><text:span text:style-name="T8">無違反生父(母)、養父(母)及繼父(母)中若發生死亡事實時，只能擇一領取之規定。</text:span></text:span></text:p>
            <text:p text:style-name="P34"><text:span text:style-name="WW-預設段落字型"><text:span text:style-name="T12"><text:s text:c="16"/></text:span></text:span><text:span text:style-name="WW-預設段落字型"><text:span text:style-name="T5">□</text:span></text:span><text:span text:style-name="WW-預設段落字型"><text:span text:style-name="T8">眷屬喪葬補助-無親屬為公教人員。</text:span></text:span></text:p>
            <text:p text:style-name="P35"><text:span text:style-name="T12"><text:s text:c="16"/></text:span><text:span text:style-name="WW-預設段落字型"><text:span text:style-name="T5">□</text:span></text:span><text:span text:style-name="T8">眷屬喪葬補助-親屬___________為公教人員，未請領喪葬補助</text:span></text:p>
            <text:p text:style-name="P35"><text:span text:style-name="T12"><text:s text:c="18"/></text:span><text:span text:style-name="T8">費。</text:span></text:p>
            <text:p text:style-name="P36"><text:span text:style-name="WW-預設段落字型"><text:span text:style-name="T4"><text:s/></text:span></text:span><text:span text:style-name="WW-預設段落字型"><text:span text:style-name="T8">上開聲明事項經確認無誤，倘有虛報、冒領、兼領、重領等情事，除所領各項補助費悉數繳回外，並願負法律責任。</text:span></text:span></text:p>
            <text:p text:style-name="P26"><text:span text:style-name="WW-預設段落字型"><text:span text:style-name="T5">具結人： <text:s text:c="21"/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.17cm" fo:margin-right="3.1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生活津貼申請表</dc:title>
    <dc:subject/>
    <meta:keyword/>
    <meta:initial-creator>user</meta:initial-creator>
    <meta:creation-date>1995-11-21T17:41:00</meta:creation-date>
    <dc:creator>user</dc:creator>
    <dc:date>2022-05-31T15:57:00</dc:date>
    <meta:print-date>1995-11-21T17:41:00</meta:print-date>
    <meta:editing-cycles>13</meta:editing-cycles>
    <meta:editing-duration>PT16M</meta:editing-duration>
    <meta:document-statistic meta:table-count="1" meta:image-count="0" meta:object-count="0" meta:page-count="1" meta:paragraph-count="58" meta:word-count="678" meta:character-count="970" meta:non-whitespace-character-count="699"/>
    <meta:generator>NDC_ODF_Application_Tools/2.0.4$Windows_X86_64 LibreOffice_project/ace8b54cb4771cd6636f2ccb1aac7c9dad875112</meta:generator>
  </office:meta>
</office:document-meta>
</file>