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06cm" fo:text-align="end" style:justify-single-word="false" fo:text-indent="8.29cm" style:auto-text-indent="false" style:snap-to-layout-grid="false"/>
    </style:style>
    <style:style style:name="P2" style:family="paragraph" style:parent-style-name="Text_20_body">
      <style:paragraph-properties fo:margin-left="1.693cm" fo:margin-right="0cm" fo:margin-top="0.176cm" fo:margin-bottom="0.176cm" loext:contextual-spacing="false" fo:line-height="0.529cm" fo:text-align="justify" style:justify-single-word="false" fo:text-indent="-1.69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693cm" fo:margin-right="0cm" fo:margin-top="0.176cm" fo:margin-bottom="0.176cm" loext:contextual-spacing="false" fo:line-height="0.529cm" fo:text-indent="-1.693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693cm" fo:margin-right="0cm" fo:margin-top="0.176cm" fo:margin-bottom="0.176cm" loext:contextual-spacing="false" fo:line-height="0.529cm" fo:text-align="justify" style:justify-single-word="false" fo:text-indent="-1.693cm" style:auto-text-indent="false" style:snap-to-layout-grid="false">
        <style:tab-stops/>
      </style:paragraph-properties>
      <style:text-properties fo:color="#000000" style:font-name-asian="標楷體"/>
    </style:style>
    <style:style style:name="P5" style:family="paragraph" style:parent-style-name="Text_20_body">
      <style:paragraph-properties fo:margin-left="1.693cm" fo:margin-right="0cm" fo:line-height="0.529cm" fo:text-align="justify" style:justify-single-word="false" fo:text-indent="-1.69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27cm" fo:margin-right="0cm" fo:line-height="0.529cm" fo:text-indent="0.423cm" style:auto-text-indent="false" style:snap-to-layout-grid="false">
        <style:tab-stops/>
      </style:paragraph-properties>
      <style:text-properties fo:color="#000000" style:font-name-asian="標楷體"/>
    </style:style>
    <style:style style:name="P7" style:family="paragraph" style:parent-style-name="Text_20_body">
      <style:paragraph-properties fo:margin-left="1.058cm" fo:margin-right="0cm" fo:line-height="0.529cm" fo:text-indent="0.635cm" style:auto-text-indent="false" style:snap-to-layout-grid="false">
        <style:tab-stops/>
      </style:paragraph-properties>
      <style:text-properties fo:color="#000000" style:font-name-asian="標楷體"/>
    </style:style>
    <style:style style:name="P8" style:family="paragraph" style:parent-style-name="Text_20_body">
      <style:paragraph-properties fo:margin-left="1.058cm" fo:margin-right="0cm" fo:line-height="0.529cm" fo:text-indent="1.058cm" style:auto-text-indent="false" style:snap-to-layout-grid="false">
        <style:tab-stops/>
      </style:paragraph-properties>
      <style:text-properties fo:color="#000000" style:font-name-asian="標楷體"/>
    </style:style>
    <style:style style:name="P9" style:family="paragraph" style:parent-style-name="Text_20_body">
      <style:paragraph-properties fo:margin-left="1.27cm" fo:margin-right="0cm" fo:line-height="0.529cm" fo:text-indent="0.84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54cm" fo:margin-right="0cm" fo:line-height="0.529cm" fo:text-indent="-0.847cm" style:auto-text-indent="false" style:snap-to-layout-grid="false">
        <style:tab-stops/>
      </style:paragraph-properties>
      <style:text-properties fo:color="#000000" style:font-name-asian="標楷體"/>
    </style:style>
    <style:style style:name="P11" style:family="paragraph" style:parent-style-name="Text_20_body">
      <style:paragraph-properties fo:margin-left="2.54cm" fo:margin-right="0cm" fo:line-height="0.529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-asian="標楷體"/>
    </style:style>
    <style:style style:name="P12" style:family="paragraph" style:parent-style-name="Text_20_body">
      <style:paragraph-properties fo:margin-left="2.54cm" fo:margin-right="0cm" fo:line-height="0.529cm" fo:text-align="justify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13" style:family="paragraph" style:parent-style-name="Text_20_body">
      <style:paragraph-properties fo:margin-left="2.117cm" fo:margin-right="0cm" fo:margin-top="0.176cm" fo:margin-bottom="0.176cm" loext:contextual-spacing="false" fo:line-height="0.529cm" fo:text-align="justify" style:justify-single-word="false" fo:text-indent="-2.117cm" style:auto-text-indent="false" style:snap-to-layout-grid="false">
        <style:tab-stops/>
      </style:paragraph-properties>
      <style:text-properties fo:color="#000000" style:font-name-asian="標楷體"/>
    </style:style>
    <style:style style:name="P14" style:family="paragraph" style:parent-style-name="Text_20_body">
      <style:paragraph-properties fo:margin-left="2.117cm" fo:margin-right="0cm" fo:margin-top="0.176cm" fo:margin-bottom="0.176cm" loext:contextual-spacing="false" fo:line-height="0.529cm" fo:text-align="justify" style:justify-single-word="false" fo:text-indent="-2.117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fo:color="#000000" fo:font-size="17pt" fo:font-weight="bold" style:font-name-asian="標楷體" style:font-size-asian="17pt" style:font-weight-asian="bold" style:font-size-complex="17pt"/>
    </style:style>
    <style:style style:name="T1" style:family="text">
      <style:text-properties fo:color="#000000" fo:font-size="10pt" style:font-name-asian="標楷體" style:font-size-asian="10pt" style:font-size-complex="10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嘉義高級商業職業學校中正堂使用管理辦法</text:p>
      <text:p text:style-name="P1"><text:span text:style-name="預設段落字型"><text:span text:style-name="T1">中華民國101年4月3日行政會議通過</text:span></text:span></text:p>
      <text:p text:style-name="P2"><text:span text:style-name="預設段落字型"><text:span text:style-name="T2">第一條 <text:s/>為使本校中正堂場地設施有適當之管理與利用，能適時支援集會、會議或活動等任務，特制定本辦法。</text:span></text:span></text:p>
      <text:p text:style-name="P4">第二條 <text:s/>本場地開放時間如下：</text:p>
      <text:p text:style-name="P6">一、上課時間：平日或補課日8時至17時。</text:p>
      <text:p text:style-name="P7">二、非上課時間：</text:p>
      <text:p text:style-name="P8">(一)平日或補課日：17時至19時。</text:p>
      <text:p text:style-name="P8">(二)例假日、補假日或國定假日：8時至17時。</text:p>
      <text:p text:style-name="P9"><text:span text:style-name="預設段落字型"><text:span text:style-name="T2">(三)其它特殊情</text:span></text:span><text:span text:style-name="預設段落字型"><text:span text:style-name="T3">形，簽呈經校長核可者</text:span></text:span><text:span text:style-name="預設段落字型"><text:span text:style-name="T2">。</text:span></text:span></text:p>
      <text:p text:style-name="P3"><text:span text:style-name="預設段落字型"><text:span text:style-name="T2">第三條 <text:s/>本場地</text:span></text:span><text:span text:style-name="預設段落字型"><text:span text:style-name="T3">上課時間以</text:span></text:span><text:span text:style-name="預設段落字型"><text:span text:style-name="T2">學務處為管理單位，使用前應向學務處申請許可；非上課時間以總務處為管理單位，使用單位出席人數應8員以上，於使用一週前，向</text:span></text:span><text:span text:style-name="預設段落字型"><text:span text:style-name="T3">總務處財管人員</text:span></text:span><text:span text:style-name="預設段落字型"><text:span text:style-name="T2">提出申請，經呈核核可後，始得使用。</text:span></text:span></text:p>
      <text:p text:style-name="P3"><text:span text:style-name="預設段落字型"><text:span text:style-name="T2">第四條 <text:s/>校外機關、團體使用本場地，應依據本校「場地提供使用要點暨收費標準」申請借用。</text:span></text:span></text:p>
      <text:p text:style-name="P2"><text:span text:style-name="預設段落字型"><text:span text:style-name="T2">第五條 <text:s/>不同單位申請使用本場地而時間有衝突者，以重要性集會、會議或活動為優先；其餘個案由申請雙方協調解決，不能解決者報請校長裁示。</text:span></text:span></text:p>
      <text:p text:style-name="P4">第六條 <text:s/>使用本場地應愛惜公物及設備，不得任意釘掛、黏貼牆壁、地板或有其它破壞性處置；倘需另加佈置應先徵得管理單位同意，且不得改變場地原狀致不能恢復，於活動結束後，使用單位應即自行拆除清理，恢復原狀。</text:p>
      <text:p text:style-name="P4">第七條 <text:s/>使用本場地應遵守下列規定：</text:p>
      <text:p text:style-name="P6">一、非開放時間及未經申請許可者，不得擅自進入。</text:p>
      <text:p text:style-name="P7">二、室內嚴禁烹煮食物、噴灑飲料、液體等。</text:p>
      <text:p text:style-name="P6">三、不得攜帶易燃物品及違禁品入內。</text:p>
      <text:p text:style-name="P10">四、使用者不得隨地吐痰、亂拋果皮紙屑或飲料瓶罐，且應隨時保持環境之整潔。</text:p>
      <text:p text:style-name="P11">五、使用水電、燈光、音響或其它設備，應節約使用，避免浪費水電。</text:p>
      <text:p text:style-name="P11">六、使用燈光、冷氣、麥克風或其它設備，應由使用單位指派專人按操作步驟謹慎</text:p>
      <text:p text:style-name="P12">處理並妥善使用；使用座椅、布幕或其它器材，均應謹慎愛護，珍惜物資。</text:p>
      <text:p text:style-name="P11">七、進行球類或其它激烈運動，應注意環境周邊及天花板、燈具高度，避免受傷或損壞場地設備。</text:p>
      <text:p text:style-name="P11">八、場地使用完畢後，使用單位應負責善後復原，整理清潔；座椅應合攏收納排列整齊，排球柱應撤出柱孔復歸原位；最後確認水電燈光、門窗關閉無誤。</text:p>
      <text:p text:style-name="P4">第八條 <text:s/>本場地使用完畢，依規定善後復原確認無誤後，應至管理單位辦理歸還手續並返還鑰匙。</text:p>
      <text:p text:style-name="P5"><text:span text:style-name="預設段落字型"><text:span text:style-name="T2">第九條 <text:s/>為節約本校用電，原則不得開動冷氣設備；惟重要性集會、會議或活動，經校長核可開放者，得使用冷氣；冷氣管理及機房鑰匙由總務處負責管控。</text:span></text:span></text:p>
      <text:p text:style-name="P13">第十條 <text:s/>使用單位或人員違反本辦法者，予以糾正改進，並通知使用單位主管；管理單位視情節得暫停或終止其使用，情節嚴重者由管理單位簽報議處；造成任何損害者，應負賠償責任。</text:p>
      <text:p text:style-name="P14"><text:span text:style-name="預設段落字型"><text:span text:style-name="T2">第十一條 <text:s/>本辦法經行政會議通過，校長核准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Body_20_Text_20_2" style:display-name="Body Text 2" style:family="paragraph" style:parent-style-name="Text_20_body">
      <style:paragraph-properties fo:margin-left="2.078cm" fo:margin-right="0cm" style:line-height-at-least="0.776cm" fo:hyphenation-ladder-count="no-limit" fo:text-indent="-0.49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純文字" style:family="paragraph" style:parent-style-name="Text_20_body">
      <style:paragraph-properties fo:hyphenation-ladder-count="no-limit"/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1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電力系統事故報告表</dc:title>
    <meta:initial-creator>陳玠璋</meta:initial-creator>
    <dc:creator>user</dc:creator>
    <meta:creation-date>2016-02-22T06:05:00Z</meta:creation-date>
    <dc:date>2016-02-22T06:06:00Z</dc:date>
    <meta:print-date>2012-03-06T01:16:00Z</meta:print-date>
    <meta:editing-cycles>2</meta:editing-cycles>
    <meta:editing-duration>PT60S</meta:editing-duration>
    <meta:document-statistic meta:table-count="0" meta:image-count="0" meta:object-count="0" meta:page-count="1" meta:paragraph-count="27" meta:word-count="1022" meta:character-count="1050" meta:non-whitespace-character-count="1028"/>
    <meta:template xlink:type="simple" xlink:actuate="onRequest" xlink:title="" xlink:href="../../../Downloads/中正堂使用管理辦法.odt/Normal"/>
  </office:meta>
</office:document-meta>
</file>