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693cm" fo:margin-right="0cm" fo:margin-top="0.176cm" fo:margin-bottom="0.176cm" loext:contextual-spacing="false" fo:line-height="0.6cm" fo:text-align="justify" style:justify-single-word="false" fo:text-indent="-1.693cm" style:auto-text-indent="false" style:snap-to-layout-grid="false">
        <style:tab-stops/>
      </style:paragraph-properties>
      <style:text-properties fo:color="#000000" style:font-name-asian="標楷體"/>
    </style:style>
    <style:style style:name="P2" style:family="paragraph" style:parent-style-name="Text_20_body">
      <style:paragraph-properties fo:margin-left="1.693cm" fo:margin-right="0cm" fo:margin-top="0.176cm" fo:margin-bottom="0.176cm" loext:contextual-spacing="false" fo:line-height="0.6cm" fo:text-align="justify" style:justify-single-word="false" fo:text-indent="-1.69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693cm" fo:margin-right="0cm" fo:margin-top="0.176cm" fo:margin-bottom="0.176cm" loext:contextual-spacing="false" fo:line-height="0.6cm" fo:text-indent="-1.693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693cm" fo:margin-right="0cm" fo:line-height="0.6cm" fo:text-align="justify" style:justify-single-word="false" fo:text-indent="-1.693cm" style:auto-text-indent="false" style:snap-to-layout-grid="false">
        <style:tab-stops/>
      </style:paragraph-properties>
      <style:text-properties fo:color="#000000" style:font-name-asian="標楷體"/>
    </style:style>
    <style:style style:name="P5" style:family="paragraph" style:parent-style-name="Text_20_body">
      <style:paragraph-properties fo:margin-left="1.27cm" fo:margin-right="0cm" fo:line-height="0.6cm" fo:text-indent="0.423cm" style:auto-text-indent="false" style:snap-to-layout-grid="false">
        <style:tab-stops/>
      </style:paragraph-properties>
      <style:text-properties fo:color="#000000" style:font-name-asian="標楷體"/>
    </style:style>
    <style:style style:name="P6" style:family="paragraph" style:parent-style-name="Text_20_body">
      <style:paragraph-properties fo:margin-left="1.058cm" fo:margin-right="0cm" fo:line-height="0.6cm" fo:text-indent="0.635cm" style:auto-text-indent="false" style:snap-to-layout-grid="false">
        <style:tab-stops/>
      </style:paragraph-properties>
      <style:text-properties fo:color="#000000" style:font-name-asian="標楷體"/>
    </style:style>
    <style:style style:name="P7" style:family="paragraph" style:parent-style-name="Text_20_body">
      <style:paragraph-properties fo:margin-left="2.54cm" fo:margin-right="0cm" fo:line-height="0.6cm" fo:text-indent="-0.847cm" style:auto-text-indent="false" style:snap-to-layout-grid="false">
        <style:tab-stops/>
      </style:paragraph-properties>
      <style:text-properties fo:color="#000000" style:font-name-asian="標楷體"/>
    </style:style>
    <style:style style:name="P8" style:family="paragraph" style:parent-style-name="Text_20_body">
      <style:paragraph-properties fo:margin-left="2.54cm" fo:margin-right="0cm" fo:line-height="0.6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-asian="標楷體"/>
    </style:style>
    <style:style style:name="P9" style:family="paragraph" style:parent-style-name="Text_20_body">
      <style:paragraph-properties fo:margin-left="0cm" fo:margin-right="0cm" fo:line-height="0.6cm" fo:text-align="end" style:justify-single-word="false" fo:text-indent="8.29cm" style:auto-text-indent="false" style:snap-to-layout-grid="false"/>
    </style:style>
    <style:style style:name="P10" style:family="paragraph" style:parent-style-name="Text_20_body" style:master-page-name="MP0">
      <style:paragraph-properties fo:line-height="0.6cm" fo:text-align="center" style:justify-single-word="false" style:page-number="auto" fo:break-before="page" style:snap-to-layout-grid="false"/>
    </style:style>
    <style:style style:name="T1" style:family="text">
      <style:text-properties fo:color="#000000" fo:font-size="17pt" fo:font-weight="bold" style:font-name-asian="標楷體" style:font-size-asian="17pt" style:font-weight-asian="bold" style:font-size-complex="17pt"/>
    </style:style>
    <style:style style:name="T2" style:family="text">
      <style:text-properties fo:color="#000000" fo:font-size="10pt" style:font-name-asian="標楷體" style:font-size-asian="10pt" style:font-size-complex="10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嘉義高級商業職業學校演講廳使用管理辦法</text:span></text:span></text:p>
      <text:p text:style-name="P9"><text:span text:style-name="預設段落字型"><text:span text:style-name="T2">中華民國99年10月13日行政會議通過</text:span></text:span></text:p>
      <text:p text:style-name="P2"><text:span text:style-name="預設段落字型"><text:span text:style-name="T3">第一條 <text:s/>本校為使演講廳之場地設施能有適當之管理與利用，可適時支援集會、活動等任務，特訂定本使用管理辦法。</text:span></text:span></text:p>
      <text:p text:style-name="P3"><text:span text:style-name="預設段落字型"><text:span text:style-name="T3">第二條 <text:s/>演講廳場地由</text:span></text:span><text:span text:style-name="預設段落字型"><text:span text:style-name="T4">總務處</text:span></text:span><text:span text:style-name="預設段落字型"><text:span text:style-name="T3">負責管理與維護，單位借用需在二個禮拜之前，依本辦法向</text:span></text:span><text:span text:style-name="預設段落字型"><text:span text:style-name="T4">總務處財管人員</text:span></text:span><text:span text:style-name="預設段落字型"><text:span text:style-name="T3">提出申請。</text:span></text:span></text:p>
      <text:p text:style-name="P2"><text:span text:style-name="預設段落字型"><text:span text:style-name="T3">第三條 <text:s/>演講廳活動以靜態為主，使用人數超過100人(含)、使用時間超過2小時(含</text:span></text:span><text:span text:style-name="預設段落字型"><text:span text:style-name="T4">)，</text:span></text:span><text:span text:style-name="預設段落字型"><text:span text:style-name="T3">方可提出申請，且需有主辦單位老師(同仁)全程在場才可申請獲准。重大活動、重要集會則不在此限，唯應以專案簽請校長核准後，方可借用。</text:span></text:span></text:p>
      <text:p text:style-name="P1">第四條 <text:s/>申請使用時間有重複時，依重要集會、活動等用途為使用優先順序依據，其餘個案由總務處通知申請雙方協調解決，仍有爭議再報請校長裁示。</text:p>
      <text:p text:style-name="P1">第五條 <text:s/>使用演講廳應愛惜公物、設備，不得任意釘掛、黏貼牆壁等，如須另加佈置，應先徵得管理單位同意，並不得破壞或改變原狀。活動結束，借用單位應即自行拆除清理。</text:p>
      <text:p text:style-name="P1">第六條 <text:s/>使用演講廳應遵守下列規定：</text:p>
      <text:p text:style-name="P5">一、非開放時間及未經申請許可者，不得擅自進入。</text:p>
      <text:p text:style-name="P6">二、室內嚴禁攜帶食品、飲料。</text:p>
      <text:p text:style-name="P5">三、不可攜帶易燃物品及違禁品入內。</text:p>
      <text:p text:style-name="P7">四、使用者不得高聲喧嘩、隨地吐痰及亂拋果皮紙屑，以保持場地之清潔衛生。</text:p>
      <text:p text:style-name="P8">五、使用水電、燈光、音響等，均應節約使用，避免浪費。並請借用單位保持環境之整潔及負責善後復原，違反規定時，予以糾正改進，並通知借用單位主管。</text:p>
      <text:p text:style-name="P8">六、如需使用燈光、冷氣、麥克風等各項器材，須請借用單位指派專人按操作步驟謹慎處理。器材應妥善使用，若違反規定，造成損壞，須自行負責。</text:p>
      <text:p text:style-name="P8">七、使用完畢，應整理清潔，方可歸還。</text:p>
      <text:p text:style-name="P4"/>
      <text:p text:style-name="P4">第七條 <text:s/>使用單位(負責老師)應先至總務處(財管人員)拿鑰匙，並由使用單位指派專人到場使用器材，未到之前嚴禁學生(人員)先行進入。</text:p>
      <text:p text:style-name="P4"/>
      <text:p text:style-name="P4">第八條 <text:s/>請借單用(負責老師)使用完畢，應確實整理清潔、關閉電源、鎖好門窗，請管理單位派人檢查，確認無誤後，再至總務處辦理手續、歸還鑰匙。</text:p>
      <text:p text:style-name="P4"/>
      <text:p text:style-name="P4">第九條 <text:s/>未遵守以上規定經管理單位勸導無效者，由管理單位視情節暫停或終止其使用；情節嚴重者由管理單位簽報議處。</text:p>
      <text:p text:style-name="P2"><text:span text:style-name="預設段落字型"><text:span text:style-name="T3">第十條 <text:s/>本辦法經行政會議通過，校長核准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Body_20_Text_20_2" style:display-name="Body Text 2" style:family="paragraph" style:parent-style-name="Text_20_body">
      <style:paragraph-properties fo:margin-left="2.078cm" fo:margin-right="0cm" style:line-height-at-least="0.776cm" fo:hyphenation-ladder-count="no-limit" fo:text-indent="-0.49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純文字" style:family="paragraph" style:parent-style-name="Text_20_body">
      <style:paragraph-properties fo:hyphenation-ladder-count="no-limit"/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電力系統事故報告表</dc:title>
    <meta:initial-creator>陳玠璋</meta:initial-creator>
    <meta:creation-date>2016-02-22T06:04:00Z</meta:creation-date>
    <dc:date>2021-11-16T08:28:17.969000000</dc:date>
    <meta:print-date>2010-10-14T00:41:00Z</meta:print-date>
    <meta:editing-cycles>3</meta:editing-cycles>
    <meta:editing-duration>PT2M34S</meta:editing-duration>
    <meta:document-statistic meta:table-count="0" meta:image-count="0" meta:object-count="0" meta:page-count="1" meta:paragraph-count="19" meta:word-count="854" meta:character-count="879" meta:non-whitespace-character-count="859"/>
    <meta:template xlink:type="simple" xlink:actuate="onRequest" xlink:title="" xlink:href="../../../Downloads/演講廳使用管理辦法.odt/Normal"/>
  </office:meta>
</office:document-meta>
</file>