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top="0cm" fo:margin-bottom="0cm" table:align="center" style:writing-mode="lr-tb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1.339cm"/>
    </style:style>
    <style:style style:name="表格1.C" style:family="table-column">
      <style:table-column-properties style:column-width="1.362cm"/>
    </style:style>
    <style:style style:name="表格1.D" style:family="table-column">
      <style:table-column-properties style:column-width="3.597cm"/>
    </style:style>
    <style:style style:name="表格1.E" style:family="table-column">
      <style:table-column-properties style:column-width="3.598cm"/>
    </style:style>
    <style:style style:name="表格1.G" style:family="table-column">
      <style:table-column-properties style:column-width="3.609cm"/>
    </style:style>
    <style:style style:name="表格1.1" style:family="table-row">
      <style:table-row-properties style:min-row-height="0.8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953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45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803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0.82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0.265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0.476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style:min-row-height="2.05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3.72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22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6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5" style:family="table-row">
      <style:table-row-properties style:min-row-height="2.619cm" fo:keep-together="always"/>
    </style:style>
    <style:style style:name="表格1.A15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5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P6" style:family="paragraph" style:parent-style-name="Standard">
      <style:text-properties fo:color="#000000" loext:opacity="100%" style:font-name="標楷體" fo:font-weight="bold" style:font-name-asian="標楷體1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標楷體" fo:font-weight="bold" style:font-name-asian="標楷體1" style:font-weight-asian="bold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Normal_20__28_Web_29_">
      <style:paragraph-properties fo:margin-top="0cm" fo:margin-bottom="0cm" style:contextual-spacing="false" fo:line-height="0.564cm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1" style:font-weight-asian="bold" style:font-name-complex="新細明體1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1" style:font-weight-asian="bold" style:font-weight-complex="bold"/>
    </style:style>
    <style:style style:name="P15" style:family="paragraph" style:parent-style-name="Normal_20__28_Web_29_" style:master-page-name="Standard">
      <style:paragraph-properties fo:margin-top="0cm" fo:margin-bottom="0.494cm" style:contextual-spacing="false" fo:line-height="0.706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16" style:family="paragraph" style:parent-style-name="Normal_20__28_Web_29_">
      <style:paragraph-properties fo:margin-top="0cm" fo:margin-bottom="0cm" style:contextual-spacing="false" fo:line-height="0.494cm"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P17" style:family="paragraph" style:parent-style-name="Normal_20__28_Web_29_">
      <style:paragraph-properties fo:margin-left="0.42cm" fo:margin-right="0cm" fo:margin-top="0cm" fo:margin-bottom="0cm" style:contextual-spacing="false" fo:line-height="0.564cm" fo:text-indent="-0.42cm" style:auto-text-indent="false"/>
      <style:text-properties fo:color="#000000" loext:opacity="100%" style:font-name="標楷體" style:font-name-asian="標楷體1" style:font-name-complex="Times New Roman1"/>
    </style:style>
    <style:style style:name="P18" style:family="paragraph" style:parent-style-name="內文-_28_web_29_-cjk">
      <style:paragraph-properties fo:margin-top="0cm" fo:margin-bottom="0cm" style:contextual-spacing="false" fo:line-height="0.494cm"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style:letter-kerning="false" style:font-name-asian="標楷體1" style:font-size-asian="10pt" style:font-name-complex="新細明體1"/>
    </style:style>
    <style:style style:name="T4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5" style:family="text">
      <style:text-properties style:font-name="標楷體" fo:font-size="10pt" fo:font-weight="bold" style:letter-kerning="false" style:font-name-asian="標楷體1" style:font-size-asian="10pt" style:font-weight-asian="bold" style:font-name-complex="新細明體1" style:font-size-complex="10pt"/>
    </style:style>
    <style:style style:name="T6" style:family="text">
      <style:text-properties style:font-name="標楷體" fo:font-size="10pt" fo:font-weight="bold" style:letter-kerning="false" style:font-name-asian="標楷體1" style:font-size-asian="10pt" style:font-weight-asian="bold" style:font-name-complex="新細明體1" style:font-size-complex="10pt" loext:padding="0cm" loext:border="0.51pt solid #000000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10" style:family="text">
      <style:text-properties fo:color="#000000" loext:opacity="100%"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標楷體" style:font-name-asian="標楷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嘉義高級商業職業學校</text:p>
      <text:p text:style-name="P1"><text:span text:style-name="T1"><text:s text:c="16"/>不採購「環保產品」理由說明書 <text:s text:c="6"/></text:span><text:span text:style-name="T2">(</text:span><text:span text:style-name="T4">110.01.15版</text:span><text:span text:style-name="T2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rows-spanned="9" office:value-type="string">
            <text:p text:style-name="P11">指定採購項目(請勾選)</text:p>
          </table:table-cell>
          <table:table-cell table:style-name="表格1.B1" office:value-type="string">
            <text:p text:style-name="P12">紙張用品</text:p>
          </table:table-cell>
          <table:table-cell table:style-name="表格1.C1" table:number-columns-spanned="5" office:value-type="string">
            <text:p text:style-name="P4">□衛生用紙(衛生紙、擦手紙、面紙) <text:s/>□使用再生紙之紙製文具及書寫用紙(檔案夾、檔案盒)<text:line-break/>□使用回收紙之包裝用品(紙箱、紙板)□辦公室用紙(A4、A3及B4白色用紙) □數位複印機版紙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3" table:number-rows-spanned="2" office:value-type="string">
            <text:p text:style-name="P12">辦公設備</text:p>
          </table:table-cell>
          <table:table-cell table:style-name="表格1.C2" table:number-columns-spanned="5" office:value-type="string">
            <text:p text:style-name="P2"><text:span text:style-name="T6">電腦設備</text:span><text:span text:style-name="T5">：</text:span><text:span text:style-name="T4">□電腦主機(含工作站但不含伺服器) □桌上型個人電腦 □筆記型電腦(含平板電腦)<text:line-break/>□顯示器(面板28吋含以下) □列印機(雷射印表機、印表機) □原生碳粉匣及原生感光鼓匣 <text:line-break/>□回收再利用碳粉匣 (回收碳粉匣、回收感光滾筒組、回收感光鼓匣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covered-table-cell table:style-name="表格1.B3"/>
          <table:table-cell table:style-name="表格1.C3" table:number-columns-spanned="5" office:value-type="string">
            <text:p text:style-name="P4">□影像輸出裝置(事務機、印表機、影印機、多功能複合機) <text:s/>□掃描器(不含可攜式) <text:line-break/>□可攜式投影機 <text:s text:c="2"/>□數位複印機 <text:s text:c="2"/>□數位複印機油墨 <text:s text:c="2"/>□電動碎紙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4" office:value-type="string">
            <text:p text:style-name="P12">電器類</text:p>
          </table:table-cell>
          <table:table-cell table:style-name="表格1.C4" table:number-columns-spanned="5" office:value-type="string">
            <text:p text:style-name="P4">□冷氣機(20千瓦（含）以下窗型/分離式冷氣機、水冷式冷氣；不含隱藏式、吊隱式、崁入式、氣冷式箱型、移動式冷氣) □電冰箱(610公升以下) <text:s/>□洗衣機 <text:s/>□除濕機 <text:s/>□飲水機<text:line-break/>□貯備型電開(熱)水器 <text:s text:c="3"/>□電風扇(天花板循環扇/循環吸頂扇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9" table:number-rows-spanned="5" office:value-type="string">
            <text:p text:style-name="P12">其他</text:p>
          </table:table-cell>
          <table:table-cell table:style-name="表格1.C5" table:number-columns-spanned="5" office:value-type="string">
            <text:p text:style-name="P2"><text:span text:style-name="T6">日常用品類</text:span><text:span text:style-name="T5">：</text:span><text:span text:style-name="T4">□家用清潔劑(洗碗精、洗衣精、洗衣粉、地板清潔劑、浴廁清潔劑、手洗精、廚房清潔劑) <text:s/>□肌膚毛髮清潔劑(洗手乳、沐浴乳/精、洗髮乳/精) <text:s/>□再生塑膠薄膜製品(垃圾袋、吸管、PLA 杯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covered-table-cell table:style-name="表格1.B9"/>
          <table:table-cell table:style-name="表格1.C6" table:number-columns-spanned="5" office:value-type="string">
            <text:p text:style-name="P2"><text:span text:style-name="T4">□</text:span><text:a xlink:type="simple" xlink:href="http://greenliving.epa.gov.tw/greenlife/Products/SearchFProduct.aspx?dp=1&amp;cls=P1&amp;list=27" text:style-name="ListLabel_20_1" text:visited-style-name="ListLabel_20_1"><text:span text:style-name="T3">二段式省水馬桶</text:span></text:a><text:span text:style-name="T3"> <text:s text:c="2"/></text:span><text:span text:style-name="T4">□小汽車 <text:s text:c="3"/>□電動機車 <text:s text:c="3"/>□機車 <text:s text:c="3"/>□滅火器 <text:s text:c="2"/>□LED燈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 table:style-name="表格1.B9"/>
          <table:table-cell table:style-name="表格1.C7" table:number-columns-spanned="5" office:value-type="string">
            <text:p text:style-name="P2"><text:span text:style-name="T6">建材類</text:span><text:span text:style-name="T5">：</text:span><text:span text:style-name="T4">□塗料(壓（亞）克力面材/樹脂) <text:s/>□塑膠類管材 <text:s/>□窯燒類資源化建材 □非窯燒類資源化建材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 table:style-name="表格1.B9"/>
          <table:table-cell table:style-name="表格1.C8" table:number-columns-spanned="5" office:value-type="string">
            <text:p text:style-name="P2"><text:span text:style-name="T6">工業類</text:span><text:span text:style-name="T5">：</text:span><text:span text:style-name="T4">□乾式變壓器 □電線電纜 □配電用變壓器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covered-table-cell table:style-name="表格1.B9"/>
          <table:table-cell table:style-name="表格1.C9" table:number-columns-spanned="5" office:value-type="string">
            <text:p text:style-name="P4">□堆肥 <text:s/>□塑膠類藥用輸液容器 □床墊 □回收再生紡織品□回收塑橡膠再生品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6">廠牌規格</text:p>
          </table:table-cell>
          <table:table-cell table:style-name="表格1.B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1" office:value-type="string">
            <text:p text:style-name="P18">金額</text:p>
          </table:table-cell>
          <table:table-cell table:style-name="表格1.B1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rows-spanned="2" office:value-type="string">
            <text:p text:style-name="P16">無法採購環保產品理由</text:p>
          </table:table-cell>
          <table:table-cell table:style-name="表格1.B12" table:number-columns-spanned="6" office:value-type="string">
            <text:p text:style-name="P3"><text:span text:style-name="T9">理由說明</text:span><text:span text:style-name="T10">(請依實際情形及需求內容撰寫，但「共同供應契約未提供環保標章產品」，不得作為無法採購環保標章產品之原因)：</text:span></text:p>
            <text:p text:style-name="P7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3"/>
          <table:table-cell table:style-name="表格1.B13" table:number-columns-spanned="6" office:value-type="string">
            <text:p text:style-name="P10"><text:span text:style-name="T7">＊指定環境保護產品相關資訊請至</text:span><text:span text:style-name="T8">行政院環保署綠色生活網站</text:span><text:span text:style-name="T7">查知： </text:span></text:p>
            <text:p text:style-name="P17">https://greenliving.epa.gov.tw/newPublic/GreenPurchase/Government#L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14">請購人</text:p>
          </table:table-cell>
          <table:covered-table-cell/>
          <table:covered-table-cell/>
          <table:table-cell table:style-name="表格1.D14" office:value-type="string">
            <text:p text:style-name="P14">請購單位主管</text:p>
          </table:table-cell>
          <table:table-cell table:style-name="表格1.E14" office:value-type="string">
            <text:p text:style-name="P14">庶務組</text:p>
          </table:table-cell>
          <table:table-cell table:style-name="表格1.F14" office:value-type="string">
            <text:p text:style-name="P14">總務處</text:p>
          </table:table-cell>
          <table:table-cell table:style-name="表格1.G14" office:value-type="string">
            <text:p text:style-name="P14">校長</text:p>
          </table:table-cell>
        </table:table-row>
        <table:table-row table:style-name="表格1.15">
          <table:table-cell table:style-name="表格1.A15" table:number-columns-spanned="3" office:value-type="string">
            <text:p text:style-name="P8"><text:span text:style-name="T11">年 <text:s/>月</text:span><text:bookmark text:name="_GoBack"/><text:span text:style-name="T11"> <text:s/>日</text:span></text:p>
          </table:table-cell>
          <table:covered-table-cell/>
          <table:covered-table-cell/>
          <table:table-cell table:style-name="表格1.D15" office:value-type="string">
            <text:p text:style-name="P6"/>
          </table:table-cell>
          <table:table-cell table:style-name="表格1.E15" office:value-type="string">
            <text:p text:style-name="P6"/>
          </table:table-cell>
          <table:table-cell table:style-name="表格1.F15" office:value-type="string">
            <text:p text:style-name="P6"/>
          </table:table-cell>
          <table:table-cell table:style-name="表格1.G15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內文-_28_web_29_-cjk" style:display-name="內文-(web)-cjk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不採購「環境保護產品」理由說明書</dc:title>
    <meta:initial-creator>ESH-020</meta:initial-creator>
    <dc:creator>user</dc:creator>
    <meta:editing-cycles>3</meta:editing-cycles>
    <meta:print-date>2020-09-03T08:41:00</meta:print-date>
    <meta:creation-date>2021-11-15T01:45:00</meta:creation-date>
    <dc:date>2021-11-15T02:25:00</dc:date>
    <meta:editing-duration>PT7M</meta:editing-duration>
    <meta:generator>LibreOffice/7.2.2.2$Windows_X86_64 LibreOffice_project/02b2acce88a210515b4a5bb2e46cbfb63fe97d56</meta:generator>
    <meta:document-statistic meta:table-count="1" meta:image-count="0" meta:object-count="0" meta:page-count="1" meta:paragraph-count="28" meta:word-count="764" meta:character-count="957" meta:non-whitespace-character-count="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