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39.11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1.2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73mm" fo:min-width="46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88mm" fo:min-width="45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73mm" fo:min-width="31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73mm" fo:min-width="38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嘉義高商 勞保、勞退批次加.退保申請書(工讀生<text:span text:style-name="T2">、外籍教師適用)</text:span></text:p>
          </table:table-cell>
          <table:table-cell table:style-name="ce1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office:annotation draw:style-name="gr1" draw:text-style-name="P2" svg:width="51.61mm" svg:height="10.33mm" svg:x="34.09mm" svg:y="15.86mm" draw:caption-point-x="-3.57mm" draw:caption-point-y="-8.09mm">
              <dc:date>2021-11-15T00:00:00</dc:date>
              <text:p text:style-name="P1"><text:span text:style-name="T1">最多</text:span><text:span text:style-name="T1">25</text:span><text:span text:style-name="T1">個字元，中文不得少於</text:span><text:span text:style-name="T1">2</text:span><text:span text:style-name="T1">個字，</text:span></text:p>
              <text:p text:style-name="P1"><text:span text:style-name="T1">外籍人士且為英文姓名者，請輸入全名的英文大寫全形字</text:span></text:p>
              <text:p text:style-name="P1"><text:span text:style-name="T1"/></text:p>
              <text:p text:style-name="P1"><text:span text:style-name="T1"/></text:p>
            </office:annotation>
            <text:p>被保險人姓名</text:p>
            <text:p><text:span text:style-name="T3">(外籍含全名)</text:span></text:p>
          </table:table-cell>
          <table:table-cell table:style-name="ce12" office:value-type="string" calcext:value-type="string">
            <office:annotation draw:style-name="gr2" draw:text-style-name="P2" svg:width="50.84mm" svg:height="24.48mm" svg:x="77.68mm" svg:y="15.86mm" draw:caption-point-x="-6.82mm" draw:caption-point-y="-8.09mm">
              <dc:date>2021-11-15T00:00:00</dc:date>
              <text:p text:style-name="P1"><text:span text:style-name="T1"/></text:p>
              <text:p text:style-name="P1"><text:span text:style-name="T1">本國人士請輸入「身分證號」。</text:span></text:p>
              <text:p text:style-name="P1"><text:span text:style-name="T1"/></text:p>
              <text:p text:style-name="P1"><text:span text:style-name="T1">外籍人士請輸入「居留證統一證號」，未取得居留證者，則請輸入「護照號碼」。</text:span></text:p>
              <text:p text:style-name="P1"><text:span text:style-name="T1"/></text:p>
            </office:annotation>
            <text:p>被保險人身分證號</text:p>
            <text:p><text:span text:style-name="T7">(居留證統一證號</text:span></text:p>
            <text:p><text:span text:style-name="T7">或護照號碼)</text:span></text:p>
          </table:table-cell>
          <table:table-cell table:style-name="ce12" office:value-type="string" calcext:value-type="string">
            <office:annotation draw:style-name="gr3" draw:text-style-name="P2" svg:width="36.11mm" svg:height="10.33mm" svg:x="120.02mm" svg:y="15.86mm" draw:caption-point-x="-10.06mm" draw:caption-point-y="-8.09mm">
              <dc:date>2021-11-15T00:00:00</dc:date>
              <text:p text:style-name="P1"><text:span text:style-name="T1">請以民國年月日輸入</text:span></text:p>
              <text:p text:style-name="P1"><text:span text:style-name="T1">例如：民國</text:span><text:span text:style-name="T1">62</text:span><text:span text:style-name="T1">年</text:span><text:span text:style-name="T1">3</text:span><text:span text:style-name="T1">月</text:span><text:span text:style-name="T1">1</text:span><text:span text:style-name="T1">日</text:span></text:p>
              <text:p text:style-name="P1"><text:span text:style-name="T1">請輸入</text:span><text:span text:style-name="T1">0620301</text:span></text:p>
            </office:annotation>
            <text:p>被保險人出生日期</text:p>
            <text:p><text:span text:style-name="T8">(</text:span><text:span text:style-name="T9">例如：0800301)</text:span></text:p>
          </table:table-cell>
          <table:table-cell table:style-name="ce12" office:value-type="string" calcext:value-type="string">
            <office:annotation draw:style-name="gr4" draw:text-style-name="P2" svg:width="43.79mm" svg:height="10.33mm" svg:x="151.63mm" svg:y="15.86mm" draw:caption-point-x="-13.04mm" draw:caption-point-y="-8.09mm">
              <dc:date>2021-11-15T00:00:00</dc:date>
              <text:p text:style-name="P1"><text:span text:style-name="T1">請依月實際工資申報</text:span></text:p>
              <text:p text:style-name="P1"><text:span text:style-name="T1"/></text:p>
            </office:annotation>
            <text:p>月實際工資</text:p>
            <text:p><text:span text:style-name="T7">(勞保、勞退用)</text:span></text:p>
            <text:p><text:span text:style-name="T10">退保不需填寫</text:span></text:p>
          </table:table-cell>
          <table:table-cell table:style-name="ce21" office:value-type="string" calcext:value-type="string">
            <text:p>加保日期</text:p>
          </table:table-cell>
          <table:table-cell table:style-name="ce21" office:value-type="string" calcext:value-type="string">
            <text:p>退保日期</text:p>
          </table:table-cell>
          <table:table-cell table:style-name="ce2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3"/>
          <table:table-cell table:style-name="ce22" table:number-columns-repeated="2"/>
          <table:table-cell table:style-name="ce28"/>
          <table:table-cell table:style-name="ce31" table:number-columns-repeated="1017"/>
        </table:table-row>
        <table:table-row table:style-name="ro3">
          <table:table-cell table:style-name="ce3"/>
          <table:table-cell table:style-name="ce14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31" table:number-columns-repeated="1017"/>
        </table:table-row>
        <table:table-row table:style-name="ro3">
          <table:table-cell table:style-name="ce4"/>
          <table:table-cell table:style-name="ce15"/>
          <table:table-cell table:style-name="ce18" table:number-columns-repeated="2"/>
          <table:table-cell table:style-name="ce23" table:number-columns-repeated="2"/>
          <table:table-cell table:style-name="ce29"/>
          <table:table-cell table:style-name="ce31" table:number-columns-repeated="1017"/>
        </table:table-row>
        <table:table-row table:style-name="ro3">
          <table:table-cell table:style-name="ce4"/>
          <table:table-cell table:style-name="ce15"/>
          <table:table-cell table:style-name="ce18"/>
          <table:table-cell table:style-name="ce20"/>
          <table:table-cell table:style-name="ce24" table:number-columns-repeated="2"/>
          <table:table-cell table:style-name="ce29"/>
          <table:table-cell table:style-name="ce31" table:number-columns-repeated="1017"/>
        </table:table-row>
        <table:table-row table:style-name="ro3" table:number-rows-repeated="10">
          <table:table-cell table:style-name="ce5"/>
          <table:table-cell table:style-name="ce14" table:number-columns-repeated="3"/>
          <table:table-cell table:style-name="ce25" table:number-columns-repeated="2"/>
          <table:table-cell table:style-name="ce28"/>
          <table:table-cell table:style-name="ce31" table:number-columns-repeated="1017"/>
        </table:table-row>
        <table:table-row table:style-name="ro4">
          <table:table-cell table:style-name="ce7" office:value-type="string" calcext:value-type="string">
            <text:p>註: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1.不敷使用請自行增加,紙本印出蓋章,電子檔請寄ag4078@cyvs.cy.edu.tw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2.若送件日逾應加<text:span text:style-name="T4">、</text:span><text:span text:style-name="T5">退保日</text:span><text:span text:style-name="T6">，</text:span><text:span text:style-name="T5">以單據送至總務處上班時間內視為加退日</text:span></text:p>
          </table:table-cell>
          <table:table-cell table:style-name="ce17" table:number-columns-repeated="5"/>
          <table:table-cell table:number-columns-repeated="1018"/>
        </table:table-row>
        <table:table-row table:style-name="ro4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製表人：</text:p>
          </table:table-cell>
          <table:table-cell table:style-name="ce9"/>
          <table:table-cell table:style-name="ce8" office:value-type="string" calcext:value-type="string">
            <text:p>勞健保承辦人：</text:p>
          </table:table-cell>
          <table:table-cell table:style-name="ce9"/>
          <table:table-cell table:style-name="ce8" office:value-type="string" calcext:value-type="string">
            <text:p>校長：</text:p>
          </table:table-cell>
          <table:table-cell table:style-name="ce8"/>
          <table:table-cell table:number-columns-repeated="1018"/>
        </table:table-row>
        <table:table-row table:style-name="ro5" table:number-rows-repeated="2">
          <table:table-cell table:style-name="ce9" table:number-columns-repeated="2"/>
          <table:table-cell table:style-name="ce19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單位主管：</text:p>
          </table:table-cell>
          <table:table-cell table:style-name="ce9"/>
          <table:table-cell table:style-name="ce19" office:value-type="string" calcext:value-type="string">
            <text:p>庶務組長：</text:p>
          </table:table-cell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19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9" table:number-columns-repeated="2"/>
          <table:table-cell table:style-name="ce19" office:value-type="string" calcext:value-type="string">
            <text:p>總務主任：</text:p>
          </table:table-cell>
          <table:table-cell table:style-name="ce9" table:number-columns-repeated="2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 style:data-style-name="N2" text:time-value="10:59:58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9-12T17:36:02</meta:creation-date>
    <dc:date>2021-11-15T11:01:33.893000000</dc:date>
    <meta:print-date>2021-11-15T11:01:10.997000000</meta:print-date>
    <meta:generator>NDC_ODF_Application_Tools_/2.0.6$Windows_X86_64 LibreOffice_project/bcda3e35925792cbbfa90727166a0d0448f033b4</meta:generator>
    <meta:editing-duration>PT1M35S</meta:editing-duration>
    <meta:editing-cycles>1</meta:editing-cycles>
    <meta:document-statistic meta:table-count="1" meta:cell-count="17" meta:object-count="0"/>
  </office:meta>
</office:document-meta>
</file>