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9cm" fo:margin-left="-0.026cm" table:align="left" style:writing-mode="lr-tb"/>
    </style:style>
    <style:style style:name="表格1.A" style:family="table-column">
      <style:table-column-properties style:column-width="3.268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5.001cm"/>
    </style:style>
    <style:style style:name="表格1.H" style:family="table-column">
      <style:table-column-properties style:column-width="3.519cm"/>
    </style:style>
    <style:style style:name="表格1.1" style:family="table-row">
      <style:table-row-properties style:min-row-height="1.314cm" fo:keep-together="auto"/>
    </style:style>
    <style:style style:name="表格1.A1" style:family="table-cell">
      <style:table-cell-properties style:vertical-align="top" fo:background-color="#ffffff" fo:padding-left="0.191cm" fo:padding-right="0.191cm" fo:padding-top="0cm" fo:padding-bottom="0cm" fo:border-left="0.5pt solid #000001" fo:border-right="none" fo:border-top="0.5pt solid #000001" fo:border-bottom="none" style:writing-mode="lr-tb">
        <style:background-image/>
      </style:table-cell-properties>
    </style:style>
    <style:style style:name="表格1.F1" style:family="table-cell">
      <style:table-cell-properties style:vertical-align="top" fo:background-color="#ffffff" fo:padding-left="0.191cm" fo:padding-right="0.191cm" fo:padding-top="0cm" fo:padding-bottom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表格1.2" style:family="table-row">
      <style:table-row-properties style:min-row-height="3.424cm" fo:keep-together="auto"/>
    </style:style>
    <style:style style:name="表格1.A2" style:family="table-cell">
      <style:table-cell-properties style:vertical-align="top" fo:background-color="#ffff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表格1.H2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表格1.3" style:family="table-row">
      <style:table-row-properties style:min-row-height="3.473cm" fo:keep-together="auto"/>
    </style:style>
    <style:style style:name="表格1.4" style:family="table-row">
      <style:table-row-properties style:min-row-height="3.49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margin-left="0cm" fo:margin-right="0cm" fo:text-indent="0.494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國立嘉義高級商業職業學校　</text:span><text:span text:style-name="T3">電腦財產</text:span><text:span text:style-name="T1">報廢</text:span><text:span text:style-name="T1">專用</text:span><text:span text:style-name="T1">申請表</text:span></text:p>
      <text:p text:style-name="Standard"><text:span text:style-name="T4">※</text:span>配合個資及資訊安全相關規定辦理<text:span text:style-name="T4">，</text:span>於電腦使用人或保管人完成硬碟資料清除作業後始接受報廢申請。</text:p>
      <text:p text:style-name="Standard"><text:span text:style-name="T4">※</text:span>本表所指電腦財產包括桌上型電腦、筆電、平板電腦<text:span text:style-name="T4">、</text:span>外接式硬碟等<text:span text:style-name="T4">。</text:span></text:p>
      <text:p text:style-name="Standard"><text:span text:style-name="T4">※</text:span>本表得依相關法規或會議通過適時修正(110.10.7修)。<text:span text:style-name="T6"> <text:s text:c="42"/></text:span>填表日期<text:span text:style-name="T4">： <text:s text:c="8"/>年 <text:s text:c="9"/>月 <text:s text:c="9"/>日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財產編號</text:p>
          </table:table-cell>
          <table:table-cell table:style-name="表格1.A1" office:value-type="string">
            <text:p text:style-name="P2">序號起</text:p>
          </table:table-cell>
          <table:table-cell table:style-name="表格1.A1" office:value-type="string">
            <text:p text:style-name="P2">序號止</text:p>
          </table:table-cell>
          <table:table-cell table:style-name="表格1.A1" office:value-type="string">
            <text:p text:style-name="P2">財產物品品名</text:p>
            <text:p text:style-name="P2">(得簡寫)</text:p>
          </table:table-cell>
          <table:table-cell table:style-name="表格1.A1" office:value-type="string">
            <text:p text:style-name="P2">申請人</text:p>
            <text:p text:style-name="Standard"><text:span text:style-name="T7">(保管</text:span><text:span text:style-name="T7">人</text:span><text:span text:style-name="T7">)</text:span></text:p>
          </table:table-cell>
          <table:table-cell table:style-name="表格1.F1" table:number-columns-spanned="3" office:value-type="string">
            <text:p text:style-name="P1"><text:span text:style-name="T7">清除硬碟資料作業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Standard"><text:span text:style-name="T5">□</text:span><text:span text:style-name="T7">硬碟資料清除</text:span><text:span text:style-name="T9"> <text:s text:c="2"/></text:span></text:p>
            <text:p text:style-name="Standard"><text:span text:style-name="T9"><text:s text:c="2"/></text:span><text:span text:style-name="T7">確認完成</text:span></text:p>
            <text:p text:style-name="P2">簽章：</text:p>
          </table:table-cell>
          <table:table-cell table:style-name="表格1.A2" office:value-type="string">
            <text:p text:style-name="Standard"><text:span text:style-name="T5">□</text:span><text:span text:style-name="T7">硬碟已毀損，資料</text:span></text:p>
            <text:p text:style-name="P7">內容無法清除</text:p>
            <text:p text:style-name="Standard"><text:span text:style-name="T7">簽章</text:span><text:span text:style-name="T5">：</text:span></text:p>
          </table:table-cell>
          <table:table-cell table:style-name="表格1.H2" office:value-type="string">
            <text:p text:style-name="Standard"><text:span text:style-name="T5">□</text:span><text:span text:style-name="T7">其他：</text:span></text:p>
            <text:p text:style-name="P2"/>
            <text:p text:style-name="Standard"><text:span text:style-name="T7">簽章</text:span><text:span text:style-name="T5">：</text:span>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Standard"><text:span text:style-name="T5">□</text:span><text:span text:style-name="T7">硬碟資料清除</text:span><text:span text:style-name="T9"> <text:s text:c="2"/></text:span></text:p>
            <text:p text:style-name="Standard"><text:span text:style-name="T9"><text:s text:c="2"/></text:span><text:span text:style-name="T7">確認完成</text:span></text:p>
            <text:p text:style-name="P2">簽章：</text:p>
          </table:table-cell>
          <table:table-cell table:style-name="表格1.A2" office:value-type="string">
            <text:p text:style-name="Standard"><text:span text:style-name="T5">□</text:span><text:span text:style-name="T7">硬碟已毀損，資料</text:span></text:p>
            <text:p text:style-name="P7">內容無法清除</text:p>
            <text:p text:style-name="Standard"><text:span text:style-name="T7">簽章</text:span><text:span text:style-name="T5">：</text:span></text:p>
          </table:table-cell>
          <table:table-cell table:style-name="表格1.H2" office:value-type="string">
            <text:p text:style-name="Standard"><text:span text:style-name="T5">□</text:span><text:span text:style-name="T7">其他：</text:span></text:p>
            <text:p text:style-name="P2"/>
            <text:p text:style-name="Standard"><text:span text:style-name="T7">簽章</text:span><text:span text:style-name="T5">：</text:span></text:p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Standard"><text:span text:style-name="T5">□</text:span><text:span text:style-name="T7">硬碟資料清除</text:span><text:span text:style-name="T9"> <text:s text:c="2"/></text:span></text:p>
            <text:p text:style-name="Standard"><text:span text:style-name="T9"><text:s text:c="2"/></text:span><text:span text:style-name="T7">確認完成</text:span></text:p>
            <text:p text:style-name="P2">簽章：</text:p>
          </table:table-cell>
          <table:table-cell table:style-name="表格1.A2" office:value-type="string">
            <text:p text:style-name="Standard"><text:span text:style-name="T5">□</text:span><text:span text:style-name="T7">硬碟已毀損，資料</text:span></text:p>
            <text:p text:style-name="P7">內容無法清除</text:p>
            <text:p text:style-name="Standard"><text:span text:style-name="T7">簽章</text:span><text:span text:style-name="T5">：</text:span></text:p>
          </table:table-cell>
          <table:table-cell table:style-name="表格1.H2" office:value-type="string">
            <text:p text:style-name="Standard"><text:span text:style-name="T5">□</text:span><text:span text:style-name="T7">其他：</text:span></text:p>
            <text:p text:style-name="P2"/>
            <text:p text:style-name="Standard"><text:span text:style-name="T7">簽章</text:span><text:span text:style-name="T5">：</text:span>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Standard"><text:span text:style-name="T5">□</text:span><text:span text:style-name="T7">硬碟資料清除</text:span><text:span text:style-name="T9"> <text:s text:c="2"/></text:span></text:p>
            <text:p text:style-name="Standard"><text:span text:style-name="T9"><text:s text:c="2"/></text:span><text:span text:style-name="T7">確認完成</text:span></text:p>
            <text:p text:style-name="P2">簽章：</text:p>
          </table:table-cell>
          <table:table-cell table:style-name="表格1.A2" office:value-type="string">
            <text:p text:style-name="Standard"><text:span text:style-name="T5">□</text:span><text:span text:style-name="T7">硬碟已毀損，資料</text:span></text:p>
            <text:p text:style-name="P7">內容無法清除</text:p>
            <text:p text:style-name="Standard"><text:span text:style-name="T7">簽章</text:span><text:span text:style-name="T5">：</text:span></text:p>
          </table:table-cell>
          <table:table-cell table:style-name="表格1.H2" office:value-type="string">
            <text:p text:style-name="Standard"><text:span text:style-name="T5">□</text:span><text:span text:style-name="T7">其他：</text:span></text:p>
            <text:p text:style-name="P2"/>
            <text:p text:style-name="Standard"><text:span text:style-name="T7">簽章</text:span><text:span text:style-name="T5">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8" style:layout-grid-base-height="0.644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高級商業職業學校　財產物品保管人報廢所轄財物申請表</dc:title>
    <dc:subject/>
    <meta:keyword/>
    <meta:initial-creator>USER</meta:initial-creator>
    <meta:creation-date>2021-01-08T09:11:00</meta:creation-date>
    <dc:date>2021-11-10T16:22:18.548000000</dc:date>
    <meta:print-date>2021-05-12T15:50:00</meta:print-date>
    <meta:editing-cycles>35</meta:editing-cycles>
    <meta:editing-duration>PT46M14S</meta:editing-duration>
    <meta:document-statistic meta:table-count="1" meta:image-count="0" meta:object-count="0" meta:page-count="1" meta:paragraph-count="44" meta:word-count="324" meta:character-count="425" meta:non-whitespace-character-count="332"/>
    <meta:generator>NDC_ODF_Application_Tools_/2.0.6$Windows_X86_64 LibreOffice_project/bcda3e35925792cbbfa90727166a0d0448f033b4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