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center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2.3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2.741cm"/>
    </style:style>
    <style:style style:name="表格1.L" style:family="table-column">
      <style:table-column-properties style:column-width="2.402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175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21cm" fo:keep-together="auto"/>
    </style:style>
    <style:style style:name="表格1.7" style:family="table-row">
      <style:table-row-properties style:min-row-height="1.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style:min-row-height="1.07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145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0" style:family="table-row">
      <style:table-row-properties style:min-row-height="1.64cm" fo:keep-together="auto"/>
    </style:style>
    <style:style style:name="表格1.12" style:family="table-row">
      <style:table-row-properties style:min-row-height="1.05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504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353cm" fo:keep-together="auto"/>
    </style:style>
    <style:style style:name="表格1.15" style:family="table-row">
      <style:table-row-properties style:min-row-height="1.782cm" fo:keep-together="auto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fo:text-align-last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新細明體1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-0.042cm" style:font-name-asian="標楷體" style:font-name-complex="新細明體1"/>
    </style:style>
    <style:style style:name="P18" style:family="paragraph" style:parent-style-name="Standard">
      <style:paragraph-properties fo:orphans="2" fo:widows="2" style:snap-to-layout-grid="false"/>
      <style:text-properties style:font-name="標楷體" fo:letter-spacing="0.035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margin-left="0cm" fo:margin-right="0.072cm" fo:text-align="end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.529cm" fo:orphans="2" fo:widows="2" fo:text-indent="0cm" style:auto-text-indent="false" style:snap-to-layout-grid="false"/>
      <style:text-properties style:font-name="標楷體" style:font-name-asian="標楷體" style:font-name-complex="Arial"/>
    </style:style>
    <style:style style:name="P30" style:family="paragraph" style:parent-style-name="Standard">
      <style:paragraph-properties fo:margin-left="0cm" fo:margin-right="0.529cm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Arial"/>
    </style:style>
    <style:style style:name="P31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snap-to-layout-grid="false"/>
      <style:text-properties style:font-name="標楷體" fo:letter-spacing="-0.042cm" style:font-name-asian="標楷體" style:font-name-complex="標楷體"/>
    </style:style>
    <style:style style:name="P32" style:family="paragraph" style:parent-style-name="Standard">
      <style:paragraph-properties fo:margin-left="0cm" fo:margin-right="0.21cm" fo:text-indent="0.5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text-indent="0.575cm" style:auto-text-indent="false"/>
    </style:style>
    <style:style style:name="P34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TML_20_預設格式">
      <style:paragraph-properties fo:line-height="0.423cm"/>
    </style:style>
    <style:style style:name="P37" style:family="paragraph" style:parent-style-name="HTML_20_預設格式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HTML_20_預設格式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HTML_20_預設格式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1" style:family="paragraph" style:parent-style-name="HTML_20_預設格式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2" style:family="paragraph" style:parent-style-name="HTML_20_預設格式">
      <style:paragraph-properties fo:text-align="center" style:justify-single-word="false" style:snap-to-layout-grid="false"/>
    </style:style>
    <style:style style:name="P43" style:family="paragraph" style:parent-style-name="HTML_20_預設格式">
      <style:paragraph-properties fo:margin-left="0cm" fo:margin-right="0cm" fo:text-indent="0.575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清單段落" style:list-style-name="WW8Num2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5" style:family="paragraph" style:parent-style-name="清單段落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清單段落">
      <style:paragraph-properties fo:margin-left="0cm" fo:margin-right="0cm" fo:line-height="0.706cm" fo:text-indent="0cm" style:auto-text-indent="false"/>
    </style:style>
    <style:style style:name="P47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8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9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text-align="justify" fo:text-align-last="justify" style:writing-mode="lr-tb"/>
    </style:style>
    <style:style style:name="P52" style:family="paragraph">
      <loext:graphic-properties draw:fill="solid" draw:fill-color="#ffffff"/>
      <style:paragraph-properties fo:text-align="justify" fo:text-align-last="justify" style:writing-mode="lr-tb"/>
    </style:style>
    <style:style style:name="P53" style:family="paragraph">
      <style:paragraph-properties style:line-height-at-least="0.635cm" fo:text-align="center"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style:line-height-at-least="0.635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font-name-asian="標楷體" style:font-name-complex="新細明體1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 style:font-weight-complex="bold" style:text-combine="lines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 style:font-weight-complex="bold" style:text-combine="lines"/>
    </style:style>
    <style:style style:name="T27" style:family="text">
      <style:text-properties style:font-name="標楷體" fo:letter-spacing="0.035cm" style:font-name-asian="標楷體" style:font-name-complex="標楷體"/>
    </style:style>
    <style:style style:name="T28" style:family="text">
      <style:text-properties style:font-name="標楷體" fo:letter-spacing="0.035cm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新細明體1"/>
    </style:style>
    <style:style style:name="T30" style:family="text">
      <style:text-properties style:font-name="標楷體" fo:font-weight="bold" style:font-name-asian="標楷體" style:font-weight-asian="bold" style:font-name-complex="新細明體1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style:font-name-complex="標楷體" style:font-size-complex="14pt"/>
    </style:style>
    <style:style style:name="T3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4" style:family="text">
      <style:text-properties style:font-name-asian="標楷體"/>
    </style:style>
    <style:style style:name="T35" style:family="text">
      <style:text-properties style:font-name-complex="新細明體1"/>
    </style:style>
    <style:style style:name="T36" style:family="text">
      <style:text-properties fo:font-size="14pt" fo:font-weight="bold" style:font-name-asian="標楷體" style:font-size-asian="14pt" style:font-weight-asian="bold"/>
    </style:style>
    <style:style style:name="T37" style:family="text">
      <style:text-properties style:font-name-complex="標楷體"/>
    </style:style>
    <style:style style:name="T38" style:family="text">
      <style:text-properties fo:font-size="20pt" style:font-size-asian="20pt" style:font-size-complex="20pt" style:font-weight-complex="bold" style:text-combine="lines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style:font-name-asian="細明體"/>
    </style:style>
    <style:style style:name="T43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44" style:family="text">
      <style:text-properties style:use-window-font-color="true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國立嘉義高級商業職業學校</text:span></text:p>
      <text:p text:style-name="P1"><text:span text:style-name="T4">代理教師、兼課教師、外籍教師、校安人員、特教生助理員、游泳池救生員、</text:span></text:p>
      <text:p text:style-name="P1"><text:span text:style-name="T4">工讀生、約僱人員、臨時人員參加</text:span><text:span text:style-name="T8">勞(健)保加保</text:span><text:span text:style-name="T4">及</text:span><text:span text:style-name="T8">提繳勞退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 <text:s text:c="4"/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5">性別</text:p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6">出生日期</text:p>
          </table:table-cell>
          <table:table-cell table:style-name="表格1.J1" table:number-columns-spanned="3" office:value-type="string">
            <text:p text:style-name="P28"><text:span text:style-name="T16">年 <text:s text:c="4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B1" table:number-rows-spanned="2" office:value-type="string">
            <text:p text:style-name="P3"><text:span text:style-name="T22">身分證字號</text:span></text:p>
            <text:p text:style-name="P15">外籍人士統一證號</text:p>
          </table:table-cell>
          <table:table-cell table:style-name="表格1.B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4">辦公室電話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9">行動電話</text:p>
          </table:table-cell>
          <table:covered-table-cell/>
          <table:table-cell table:style-name="表格1.H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身心障礙手冊</text:p>
          </table:table-cell>
          <table:table-cell table:style-name="表格1.B1" table:number-columns-spanned="4" office:value-type="string">
            <text:p text:style-name="P27"><text:span text:style-name="T25">□</text:span><text:span text:style-name="T19">無</text:span></text:p>
            <text:p text:style-name="P27"><text:span text:style-name="T25">□</text:span><text:span text:style-name="T19">有</text:span><text:span text:style-name="T24"> (請檢附手冊影本)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3">E-mail</text:p>
          </table:table-cell>
          <table:covered-table-cell/>
          <table:table-cell table:style-name="表格1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職 稱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27">補助或</text:span><text:span text:style-name="T27"><text:line-break/></text:span><text:span text:style-name="T27">委託單位</text:span></text:p>
          </table:table-cell>
          <table:covered-table-cell/>
          <table:table-cell table:style-name="表格1.J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服務單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1">月支薪資</text:p>
          </table:table-cell>
          <table:covered-table-cell/>
          <table:table-cell table:style-name="表格1.J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聘僱</text:p>
            <text:p text:style-name="P10">期間</text:p>
          </table:table-cell>
          <table:table-cell table:style-name="表格1.B7" table:number-columns-spanned="11" office:value-type="string">
            <text:p text:style-name="P2"><text:span text:style-name="T29">到職日</text:span><text:span text:style-name="T14">： <text:s text:c="6"/>年 <text:s text:c="6"/>月 <text:s text:c="5"/>日</text:span><text:span text:style-name="T14"><text:line-break/></text:span><text:span text:style-name="T14">結束日： <text:s text:c="6"/>年 <text:s text:c="6"/>月 <text:s text:c="5"/>日(為退保日)</text:span> </text:p>
            <text:p text:style-name="P2"><text:span text:style-name="T14">若於聘僱期間中途離職請務必至總務處辦理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9">申請項目</text:p>
          </table:table-cell>
          <table:table-cell table:style-name="表格1.B8" table:number-columns-spanned="2" office:value-type="string">
            <text:list xml:id="list88149212" text:style-name="WW8Num2">
              <text:list-item>
                <text:p text:style-name="P44">勞保 </text:p>
              </text:list-item>
            </text:list>
          </table:table-cell>
          <table:covered-table-cell/>
          <table:table-cell table:style-name="表格1.D8" table:number-columns-spanned="7" office:value-type="string">
            <text:p text:style-name="P21">加保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36"><text:span text:style-name="T31">依規定不得追溯加保，未能於到職日前加保者，以申請表送達總務處收件當日辦理投保。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47">健保</text:p>
          </table:table-cell>
          <table:covered-table-cell/>
          <table:table-cell table:style-name="表格1.D8" table:number-columns-spanned="7" office:value-type="string">
            <text:p text:style-name="P23"><text:span text:style-name="T37">□</text:span><text:span text:style-name="T35">加保</text:span></text:p>
            <text:p text:style-name="P21">轉入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37">兼課教師每週授課達12小時以上應加入健保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8" table:number-columns-spanned="7" office:value-type="string">
            <text:p text:style-name="P49"><text:span text:style-name="T37">□</text:span><text:span text:style-name="T35">不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36"><text:span text:style-name="T18">※屬兼職所得者，薪資單筆 </text:span></text:p>
            <text:p text:style-name="P36"><text:span text:style-name="T18"><text:s text:c="2"/>24,000元以上需另扣</text:span></text:p>
            <text:p text:style-name="P36"><text:span text:style-name="T18"><text:s text:c="2"/>個人補充保費2.11%</text:span></text:p>
          </table:table-cell>
          <table:covered-table-cell/>
        </table:table-row>
        <table:table-row table:style-name="表格1.10">
          <table:covered-table-cell/>
          <table:table-cell table:style-name="表格1.B8" table:number-columns-spanned="9" office:value-type="string">
            <text:p text:style-name="P46"><text:span text:style-name="T3">自行提繳勞工退休金費用（已退休人員免填）?</text:span></text:p>
            <text:p text:style-name="P46"><text:span text:style-name="T7">□ </text:span><text:span text:style-name="T3">否 <text:s text:c="6"/>□ 是 </text:span><text:span text:style-name="T9"><text:s text:c="5"/></text:span><text:span text:style-name="T3">% </text:span><text:span text:style-name="T10">(</text:span><text:span text:style-name="T10">僅</text:span><text:span text:style-name="T12">限1% ~</text:span><text:span text:style-name="T12"> </text:span><text:span text:style-name="T12">6%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37">雇主固定提繳6%，僅須填寫個人自願提繳部分。</text:p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22">健保加保</text:p>
            <text:p text:style-name="P22">眷屬資料</text:p>
          </table:table-cell>
          <table:table-cell table:style-name="表格1.B9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E12" table:number-columns-spanned="2" office:value-type="string">
            <text:p text:style-name="P24">稱謂</text:p>
          </table:table-cell>
          <table:covered-table-cell/>
          <table:table-cell table:style-name="表格1.E12" table:number-columns-spanned="4" office:value-type="string">
            <text:p text:style-name="P24">身分證字號</text:p>
          </table:table-cell>
          <table:covered-table-cell/>
          <table:covered-table-cell/>
          <table:covered-table-cell/>
          <table:table-cell table:style-name="表格1.K12" office:value-type="string">
            <text:p text:style-name="P24">出生日期</text:p>
          </table:table-cell>
          <table:table-cell table:style-name="表格1.L12" office:value-type="string">
            <text:p text:style-name="P24">備註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48"/>
          </table:table-cell>
          <table:covered-table-cell/>
          <table:covered-table-cell/>
          <table:table-cell table:style-name="表格1.F2" table:number-columns-spanned="2" office:value-type="string">
            <text:p text:style-name="P48"/>
          </table:table-cell>
          <table:covered-table-cell/>
          <table:table-cell table:style-name="表格1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K13" office:value-type="string">
            <text:p text:style-name="P45"/>
          </table:table-cell>
          <table:table-cell table:style-name="表格1.L13" office:value-type="string">
            <text:p text:style-name="P39"/>
          </table:table-cell>
        </table:table-row>
        <table:table-row table:style-name="表格1.14">
          <table:covered-table-cell/>
          <table:table-cell table:style-name="表格1.B13" table:number-columns-spanned="3" office:value-type="string">
            <text:p text:style-name="P48"/>
          </table:table-cell>
          <table:covered-table-cell/>
          <table:covered-table-cell/>
          <table:table-cell table:style-name="表格1.F2" table:number-columns-spanned="2" office:value-type="string">
            <text:p text:style-name="P48"/>
          </table:table-cell>
          <table:covered-table-cell/>
          <table:table-cell table:style-name="表格1.F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K13" office:value-type="string">
            <text:p text:style-name="P45"/>
          </table:table-cell>
          <table:table-cell table:style-name="表格1.L13" office:value-type="string">
            <text:p text:style-name="P39"/>
          </table:table-cell>
        </table:table-row>
        <table:table-row table:style-name="表格1.15">
          <table:table-cell table:style-name="表格1.B8" table:number-columns-spanned="2" office:value-type="string">
            <text:p text:style-name="P41">本人(被保險人)</text:p>
            <text:p text:style-name="P40"><text:span text:style-name="T34">簽</text:span><text:span text:style-name="T42"> <text:s text:c="2"/></text:span><text:span text:style-name="T34">章</text:span></text:p>
          </table:table-cell>
          <table:covered-table-cell/>
          <table:table-cell table:style-name="表格1.C1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15" table:number-columns-spanned="4" office:value-type="string">
            <text:p text:style-name="P42"><text:span text:style-name="T36">用人單位主管簽章</text:span>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38"/>
          </table:table-cell>
          <table:covered-table-cell/>
        </table:table-row>
        <table:table-row table:style-name="表格1.15">
          <table:table-cell table:style-name="表格1.A16" table:number-columns-spanned="12" office:value-type="string">
            <text:p text:style-name="P32">※依到職日辦理勞、健保加保等相關事宜。</text:p>
            <text:p text:style-name="P33"><text:span text:style-name="T18">※請檢附聘任單位相關簽呈或公文。</text:span></text:p>
            <text:p text:style-name="P43">※本表及相關資料請送總務處庶務組存查。</text:p>
            <text:p text:style-name="P43">※背面請貼身分相關證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draw:g text:anchor-type="as-char" svg:y="-2.743cm" draw:z-index="0" draw:style-name="gr1"><draw:rect draw:style-name="gr2" draw:text-style-name="P50" svg:width="16.712cm" svg:height="24.297cm" svg:x="0cm" svg:y="0cm"><text:p/></draw:rect><draw:g draw:style-name="gr3"><draw:frame draw:style-name="gr4" draw:text-style-name="P52" svg:width="1.362cm" svg:height="11.595cm" draw:transform="rotate (-3.14159265358979) translate (2.40241666666667cm 17.3903333333333cm)"><draw:text-box><text:p text:style-name="P51"><text:span text:style-name="T43">身分相關證件影本黏貼處</text:span></text:p></draw:text-box></draw:frame><draw:frame draw:style-name="gr5" draw:text-style-name="P55" svg:width="6.405cm" svg:height="11.293cm" draw:transform="rotate (-3.14159265358979) translate (9.01523611111111cm 23.6670138888889cm)"><draw:text-box><text:p text:style-name="P53"><text:span text:style-name="T43"/></text:p><text:p text:style-name="P53"><text:span text:style-name="T43">國民身分證影本</text:span></text:p><text:p text:style-name="P54"><text:span text:style-name="T43">（或居留證影本）</text:span></text:p><text:p text:style-name="P54"><text:span text:style-name="T43"/></text:p><text:p text:style-name="P54"><text:span text:style-name="T43">正面</text:span></text:p></draw:text-box></draw:frame><draw:frame draw:style-name="gr5" draw:text-style-name="P55" svg:width="6.407cm" svg:height="11.291cm" draw:transform="rotate (-3.14159265358979) translate (9.01170833333334cm 12.3614861111111cm)"><draw:text-box><text:p text:style-name="P53"><text:span text:style-name="T43"/></text:p><text:p text:style-name="P53"><text:span text:style-name="T43">國民身分證影本</text:span></text:p><text:p text:style-name="P54"><text:span text:style-name="T43">（或居留證影本）</text:span></text:p><text:p text:style-name="P54"><text:span text:style-name="T43"/></text:p><text:p text:style-name="P54"><text:span text:style-name="T43">反面</text:span></text:p></draw:text-box></draw:frame><draw:frame draw:style-name="gr5" draw:text-style-name="P55" svg:width="6.404cm" svg:height="11.293cm" draw:transform="rotate (-3.14159265358979) translate (15.4163888888889cm 23.6670138888889cm)"><draw:text-box><text:p text:style-name="P53"><text:span text:style-name="T43"/></text:p><text:p text:style-name="P53"><text:span text:style-name="T43">身心障礙手冊影本</text:span></text:p><text:p text:style-name="P54"><text:span text:style-name="T43"/></text:p><text:p text:style-name="P54"><text:span text:style-name="T43">正面</text:span></text:p><text:p text:style-name="P54"><text:span text:style-name="T44">（非身心障礙人員免附）</text:span></text:p></draw:text-box></draw:frame><draw:frame draw:style-name="gr5" draw:text-style-name="P55" svg:width="6.404cm" svg:height="11.291cm" draw:transform="rotate (-3.14159265358979) translate (15.4181527777778cm 12.3614861111111cm)"><draw:text-box><text:p text:style-name="P53"><text:span text:style-name="T43"/></text:p><text:p text:style-name="P53"><text:span text:style-name="T43">身心障礙手冊影本</text:span></text:p><text:p text:style-name="P54"><text:span text:style-name="T43"/></text:p><text:p text:style-name="P54"><text:span text:style-name="T43">反面</text:span></text:p><text:p text:style-name="P54"><text:span text:style-name="T44">（非身心障礙人員免附）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004cm" fo:margin-left="1.251cm" fo:margin-right="1.7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(共2頁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勞(健)保加保及勞退金自願提繳申請書  102</dc:title>
    <dc:subject/>
    <meta:keyword/>
    <meta:initial-creator>cut</meta:initial-creator>
    <meta:creation-date>2016-04-19T09:57:00</meta:creation-date>
    <dc:date>2021-11-11T10:22:21.059000000</dc:date>
    <meta:print-date>2019-01-23T10:11:00</meta:print-date>
    <meta:editing-cycles>47</meta:editing-cycles>
    <meta:editing-duration>PT7H50M4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54" meta:word-count="478" meta:character-count="610" meta:non-whitespace-character-count="497"/>
  </office:meta>
</office:document-meta>
</file>