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018cm" fo:margin-top="0cm" fo:margin-bottom="0cm" table:align="left" style:writing-mode="lr-tb"/>
    </style:style>
    <style:style style:name="表格1.A" style:family="table-column">
      <style:table-column-properties style:column-width="3.817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5.715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1.4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國立嘉義高級商業職業學校　財產物品</text:span><text:span text:style-name="T2">報廢</text:span><text:span text:style-name="T1">申請表</text:span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序號起</text:p>
          </table:table-cell>
          <table:table-cell table:style-name="表格1.A1" office:value-type="string">
            <text:p text:style-name="P2">序號止</text:p>
          </table:table-cell>
          <table:table-cell table:style-name="表格1.A1" office:value-type="string">
            <text:p text:style-name="P2">財產物品品名(得簡寫)</text:p>
          </table:table-cell>
          <table:table-cell table:style-name="表格1.A1" office:value-type="string">
            <text:p text:style-name="P2">申請(保管)人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ext:p text:style-name="Standard"><text:span text:style-name="T3">※</text:span><text:span text:style-name="T4">財產編號</text:span><text:span text:style-name="T3">及</text:span><text:span text:style-name="T4">序號</text:span><text:span text:style-name="T3">務必力求正確，俾利憑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高級商業職業學校　財產物品保管人報廢所轄財物申請表</dc:title>
    <meta:initial-creator>USER</meta:initial-creator>
    <dc:creator>user</dc:creator>
    <meta:editing-cycles>2</meta:editing-cycles>
    <meta:creation-date>2019-03-25T01:13:00</meta:creation-date>
    <dc:date>2019-03-25T01:13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" meta:word-count="71" meta:character-count="72" meta:non-whitespace-character-count="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