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0cm" fo:margin-top="0cm" fo:margin-bottom="0cm" table:align="left" style:writing-mode="lr-tb"/>
    </style:style>
    <style:style style:name="表格1.A" style:family="table-column">
      <style:table-column-properties style:column-width="3.81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443cm"/>
    </style:style>
    <style:style style:name="表格1.G" style:family="table-column">
      <style:table-column-properties style:column-width="4.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Text_20_body_20__28_user_29_">
      <style:text-properties fo:font-size="14pt" style:font-size-asian="14pt" style:font-size-complex="14pt"/>
    </style:style>
    <style:style style:name="P2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嘉義高級商業職業學校　財產物品</text:span><text:span text:style-name="T2">轉移</text:span><text:span text:style-name="T1">申請表</text:span></text:p>
      <text:p text:style-name="Text_20_body_20__28_user_29_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ext_20_body_20__28_user_29_"><text:span text:style-name="T3">財產編號</text:span></text:p>
          </table:table-cell>
          <table:table-cell table:style-name="表格1.A1" office:value-type="string">
            <text:p text:style-name="Text_20_body_20__28_user_29_"><text:span text:style-name="T3">序號起</text:span></text:p>
          </table:table-cell>
          <table:table-cell table:style-name="表格1.A1" office:value-type="string">
            <text:p text:style-name="Text_20_body_20__28_user_29_"><text:span text:style-name="T3">序號止</text:span></text:p>
          </table:table-cell>
          <table:table-cell table:style-name="表格1.A1" office:value-type="string">
            <text:p text:style-name="Text_20_body_20__28_user_29_"><text:span text:style-name="T3">財產物品品名(得簡寫)</text:span></text:p>
          </table:table-cell>
          <table:table-cell table:style-name="表格1.A1" office:value-type="string">
            <text:p text:style-name="Text_20_body_20__28_user_29_"><text:span text:style-name="T3">移出人(原保管人)</text:span></text:p>
          </table:table-cell>
          <table:table-cell table:style-name="表格1.A1" office:value-type="string">
            <text:p text:style-name="Text_20_body_20__28_user_29_"><text:span text:style-name="T3">接收人(新保管人)</text:span></text:p>
          </table:table-cell>
          <table:table-cell table:style-name="表格1.A1" office:value-type="string">
            <text:p text:style-name="Text_20_body_20__28_user_29_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  <table:table-row table:style-name="表格1.2"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  <table:table-cell table:style-name="表格1.A1" office:value-type="string">
            <text:p text:style-name="Text_20_body_20__28_user_29_"/>
          </table:table-cell>
        </table:table-row>
      </table:table>
      <text:p text:style-name="P1"/>
      <text:p text:style-name="Text_20_body_20__28_user_29_"><text:span text:style-name="T3">※</text:span><text:span text:style-name="T4">財產編號</text:span><text:span text:style-name="T3">及</text:span><text:span text:style-name="T4">序號</text:span><text:span text:style-name="T3">務必力求正確，保管人欄位請填寫全名，俾利憑辦。</text:span></text:p>
      <text:p text:style-name="Text_20_body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商業職業學校　財產物品保管人報廢所轄財物申請表</dc:title>
    <meta:initial-creator>USER</meta:initial-creator>
    <dc:creator>user</dc:creator>
    <meta:editing-cycles>2</meta:editing-cycles>
    <meta:creation-date>2021-11-11T01:22:00</meta:creation-date>
    <dc:date>2021-11-11T01:22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9" meta:word-count="93" meta:character-count="94" meta:non-whitespace-character-count="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