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93cm" fo:margin-left="0.002cm" fo:margin-top="0cm" fo:margin-bottom="0cm" table:align="left" style:writing-mode="lr-tb"/>
    </style:style>
    <style:style style:name="表格1.A" style:family="table-column">
      <style:table-column-properties style:column-width="2.68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4.247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4.187cm"/>
    </style:style>
    <style:style style:name="表格1.F" style:family="table-column">
      <style:table-column-properties style:column-width="4.189cm"/>
    </style:style>
    <style:style style:name="表格1.G" style:family="table-column">
      <style:table-column-properties style:column-width="3.096cm"/>
    </style:style>
    <style:style style:name="表格1.H" style:family="table-column">
      <style:table-column-properties style:column-width="3.097cm"/>
    </style:style>
    <style:style style:name="表格1.I" style:family="table-column">
      <style:table-column-properties style:column-width="1.785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>
        <style:tab-stops>
          <style:tab-stop style:position="25.50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size-complex="14pt"/>
    </style:style>
    <style:style style:name="P5" style:family="paragraph" style:parent-style-name="Standard">
      <style:paragraph-properties fo:text-align="justify" style:justify-single-word="false"/>
      <style:text-properties style:letter-kerning="false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.085cm" fo:margin-right="0.085cm" fo:text-align="justify" style:justify-single-word="false" fo:orphans="2" fo:widows="2" fo:text-indent="0cm" style:auto-text-indent="false" style:snap-to-layout-grid="false"/>
      <style:text-properties style:letter-kerning="false" style:font-size-complex="14pt"/>
    </style:style>
    <style:style style:name="P9" style:family="paragraph" style:parent-style-name="Heading_20_1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10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5.752cm"/>
          <style:tab-stop style:position="8.001cm"/>
        </style:tab-stops>
      </style:paragraph-properties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標楷體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1">威脅及弱點評估表</text:span></text:h>
      <text:p text:style-name="P1"><text:span text:style-name="T2">紀錄編號：</text:span><text:span text:style-name="T3"> <text:s text:c="17"/></text:span><text:span text:style-name="T2"><text:tab/>填表日期：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3">資產編號</text:p>
            </table:table-cell>
            <table:table-cell table:style-name="表格1.A1" office:value-type="string">
              <text:p text:style-name="P3">資產類別</text:p>
            </table:table-cell>
            <table:table-cell table:style-name="表格1.A1" office:value-type="string">
              <text:p text:style-name="P3">資產名稱</text:p>
            </table:table-cell>
            <table:table-cell table:style-name="表格1.A1" office:value-type="string">
              <text:p text:style-name="P3">資產價值</text:p>
            </table:table-cell>
            <table:table-cell table:style-name="表格1.A1" office:value-type="string">
              <text:p text:style-name="P3">威脅</text:p>
            </table:table-cell>
            <table:table-cell table:style-name="表格1.A1" office:value-type="string">
              <text:p text:style-name="P3">弱點</text:p>
            </table:table-cell>
            <table:table-cell table:style-name="表格1.A1" office:value-type="string">
              <text:p text:style-name="P3">威脅等級</text:p>
              <text:p text:style-name="P3"><text:span text:style-name="T4">（發生之可能性）</text:span></text:p>
              <text:p text:style-name="P3"><text:span text:style-name="T4">低(1) 中(2) 高(3)</text:span></text:p>
            </table:table-cell>
            <table:table-cell table:style-name="表格1.A1" office:value-type="string">
              <text:p text:style-name="P3">弱點等級</text:p>
              <text:p text:style-name="P3"><text:span text:style-name="T4">（受到威脅利用之容易度）</text:span></text:p>
              <text:p text:style-name="P3"><text:span text:style-name="T4">低(1) 中(2) 高(3)</text:span></text:p>
            </table:table-cell>
            <table:table-cell table:style-name="表格1.A1" office:value-type="string">
              <text:p text:style-name="P3">風險值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5">※</text:span><text:span text:style-name="T4">表格行數可自行增減</text:span></text:p>
      <text:p text:style-name="P7"/>
      <text:p text:style-name="P3"><text:span text:style-name="T2">填表人：____________ 單位主管：______________ <text:s/>資安執行秘書：_______________ <text:s/>資通安全長：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8.754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5.752cm"/>
          <style:tab-stop style:position="8.001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801cm" fo:margin-bottom="1.50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文件名稱：威脅及弱點評估表</text:p>
        <text:p text:style-name="MP1">文件編號：CYVS-ISMS-D-011，<text:tab/>版次：1.0，<text:tab/>機密等級：限閱</text:p>
      </style:header>
      <style:footer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user</dc:creator>
    <meta:editing-cycles>10</meta:editing-cycles>
    <meta:print-date>2009-02-05T01:22:00</meta:print-date>
    <meta:creation-date>2019-12-06T03:01:00</meta:creation-date>
    <dc:date>2021-11-10T06:40:00</dc:date>
    <meta:editing-duration>PT5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0" meta:word-count="153" meta:character-count="269" meta:non-whitespace-character-count="232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