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999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0.393cm" fo:margin-right="0cm" fo:text-indent="-0.39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嘉義高商學校網站內容內部查核表</text:span></text:p>
      <text:p text:style-name="Standard"><text:span text:style-name="T2">網頁單位：_______________ 查核人員：________________ 查核日期：_____________</text:span></text:p>
      <text:p text:style-name="Standard"><text:span text:style-name="T2">重點檢查項目：(1).內容過期 (2).內含個資 (3).不符ODF (4).不當內容 (5).連結失效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2">項次</text:span></text:p>
          </table:table-cell>
          <table:table-cell table:style-name="表格1.A1" office:value-type="string">
            <text:p text:style-name="Standard"><text:span text:style-name="T2">網頁位置及不合宜內容說明</text:span></text:p>
          </table:table-cell>
          <table:table-cell table:style-name="表格1.A1" office:value-type="string">
            <text:p text:style-name="Standard"><text:span text:style-name="T2">檢查項目</text:span></text:p>
          </table:table-cell>
          <table:table-cell table:style-name="表格1.A1" office:value-type="string">
            <text:p text:style-name="Standard"><text:span text:style-name="T2">網頁修正</text:span></text:p>
          </table:table-cell>
          <table:table-cell table:style-name="表格1.A1" office:value-type="string">
            <text:p text:style-name="Standard"><text:span text:style-name="T2">複核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範例</text:span></text:p>
          </table:table-cell>
          <table:table-cell table:style-name="表格1.A1" office:value-type="string">
            <text:p text:style-name="Standard"><text:span text:style-name="T3">網頁位置：</text:span></text:p>
            <text:p text:style-name="P1"/>
            <text:p text:style-name="Standard"><text:span text:style-name="T3">說明：</text:span></text:p>
            <text:p text:style-name="P1"/>
          </table:table-cell>
          <table:table-cell table:style-name="表格1.A1" office:value-type="string">
            <text:p text:style-name="Standard"><text:span text:style-name="T2">□內容過期</text:span></text:p>
            <text:p text:style-name="Standard"><text:span text:style-name="T2">□內含個資</text:span></text:p>
            <text:p text:style-name="Standard"><text:span text:style-name="T2">□不符ODF</text:span></text:p>
            <text:p text:style-name="Standard"><text:span text:style-name="T2">□不當內容</text:span></text:p>
            <text:p text:style-name="Standard"><text:span text:style-name="T2">□連結失效</text:span></text:p>
            <text:p text:style-name="Standard"><text:span text:style-name="T2">□其他</text:span></text:p>
          </table:table-cell>
          <table:table-cell table:style-name="表格1.A1" office:value-type="string">
            <text:p text:style-name="Standard"><text:span text:style-name="T3">日期：</text:span></text:p>
            <text:p text:style-name="Standard"><text:span text:style-name="T3">修正說明：</text:span></text:p>
            <text:p text:style-name="P1"/>
            <text:p text:style-name="P1"/>
            <text:p text:style-name="P1"/>
            <text:p text:style-name="Standard"><text:span text:style-name="T2">網頁負責人：_______________</text:span></text:p>
          </table:table-cell>
          <table:table-cell table:style-name="表格1.A1" office:value-type="string">
            <text:p text:style-name="Standard"><text:span text:style-name="T2">□已改善</text:span></text:p>
            <text:p text:style-name="Standard"><text:span text:style-name="T2">□未改善</text:span></text:p>
            <text:p text:style-name="Standard"><text:span text:style-name="T2">□無需改善</text:span></text:p>
            <text:p text:style-name="Standard"><text:span text:style-name="T2">複核簽章</text:span></text:p>
            <text:p text:style-name="Standard"><text:span text:style-name="T2">__________</text:span></text:p>
            <text:p text:style-name="Standard"><text:span text:style-name="T2">日期：</text:span><text:span text:style-name="T3"> <text:s text:c="4"/>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3">網頁位置：</text:span></text:p>
            <text:p text:style-name="P1"/>
            <text:p text:style-name="Standard"><text:span text:style-name="T3">說明：</text:span></text:p>
            <text:p text:style-name="P1"/>
          </table:table-cell>
          <table:table-cell table:style-name="表格1.A1" office:value-type="string">
            <text:p text:style-name="Standard"><text:span text:style-name="T2">□內容過期</text:span></text:p>
            <text:p text:style-name="Standard"><text:span text:style-name="T2">□內含個資</text:span></text:p>
            <text:p text:style-name="Standard"><text:span text:style-name="T2">□不符ODF</text:span></text:p>
            <text:p text:style-name="Standard"><text:span text:style-name="T2">□不當內容</text:span></text:p>
            <text:p text:style-name="Standard"><text:span text:style-name="T2">□連結失效</text:span></text:p>
            <text:p text:style-name="Standard"><text:span text:style-name="T2">□其他</text:span></text:p>
          </table:table-cell>
          <table:table-cell table:style-name="表格1.A1" office:value-type="string">
            <text:p text:style-name="Standard"><text:span text:style-name="T3">日期：</text:span></text:p>
            <text:p text:style-name="Standard"><text:span text:style-name="T3">修正說明：</text:span></text:p>
            <text:p text:style-name="P1"/>
            <text:p text:style-name="P1"/>
            <text:p text:style-name="P1"/>
            <text:p text:style-name="Standard"><text:span text:style-name="T2">網頁負責人：_______________</text:span></text:p>
          </table:table-cell>
          <table:table-cell table:style-name="表格1.A1" office:value-type="string">
            <text:p text:style-name="Standard"><text:span text:style-name="T2">□已改善</text:span></text:p>
            <text:p text:style-name="Standard"><text:span text:style-name="T2">□未改善</text:span></text:p>
            <text:p text:style-name="Standard"><text:span text:style-name="T2">□無需改善</text:span></text:p>
            <text:p text:style-name="Standard"><text:span text:style-name="T2">複核簽章</text:span></text:p>
            <text:p text:style-name="Standard"><text:span text:style-name="T2">__________</text:span></text:p>
            <text:p text:style-name="Standard"><text:span text:style-name="T2">日期：_____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3">網頁位置：</text:span></text:p>
            <text:p text:style-name="P1"/>
            <text:p text:style-name="Standard"><text:span text:style-name="T3">說明：</text:span></text:p>
            <text:p text:style-name="P1"/>
          </table:table-cell>
          <table:table-cell table:style-name="表格1.A1" office:value-type="string">
            <text:p text:style-name="Standard"><text:span text:style-name="T2">□內容過期</text:span></text:p>
            <text:p text:style-name="Standard"><text:span text:style-name="T2">□內含個資</text:span></text:p>
            <text:p text:style-name="Standard"><text:span text:style-name="T2">□不符ODF</text:span></text:p>
            <text:p text:style-name="Standard"><text:span text:style-name="T2">□不當內容</text:span></text:p>
            <text:p text:style-name="Standard"><text:span text:style-name="T2">□連結失效</text:span></text:p>
            <text:p text:style-name="Standard"><text:span text:style-name="T2">□其他</text:span></text:p>
          </table:table-cell>
          <table:table-cell table:style-name="表格1.A1" office:value-type="string">
            <text:p text:style-name="Standard"><text:span text:style-name="T3">日期：</text:span></text:p>
            <text:p text:style-name="Standard"><text:span text:style-name="T3">修正說明：</text:span></text:p>
            <text:p text:style-name="P1"/>
            <text:p text:style-name="P1"/>
            <text:p text:style-name="P1"/>
            <text:p text:style-name="Standard"><text:span text:style-name="T2">網頁負責人：_______________</text:span></text:p>
          </table:table-cell>
          <table:table-cell table:style-name="表格1.A1" office:value-type="string">
            <text:p text:style-name="Standard"><text:span text:style-name="T2">□已改善</text:span></text:p>
            <text:p text:style-name="Standard"><text:span text:style-name="T2">□未改善</text:span></text:p>
            <text:p text:style-name="Standard"><text:span text:style-name="T2">□無需改善</text:span></text:p>
            <text:p text:style-name="Standard"><text:span text:style-name="T2">複核簽章</text:span></text:p>
            <text:p text:style-name="Standard"><text:span text:style-name="T2">__________</text:span></text:p>
            <text:p text:style-name="Standard"><text:span text:style-name="T2">日期：_____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3">網頁位置：</text:span></text:p>
            <text:p text:style-name="P1"/>
            <text:p text:style-name="Standard"><text:span text:style-name="T3">說明：</text:span></text:p>
            <text:p text:style-name="P1"/>
          </table:table-cell>
          <table:table-cell table:style-name="表格1.A1" office:value-type="string">
            <text:p text:style-name="Standard"><text:span text:style-name="T2">□內容過期</text:span></text:p>
            <text:p text:style-name="Standard"><text:span text:style-name="T2">□內含個資</text:span></text:p>
            <text:p text:style-name="Standard"><text:span text:style-name="T2">□不符ODF</text:span></text:p>
            <text:p text:style-name="Standard"><text:span text:style-name="T2">□不當內容</text:span></text:p>
            <text:p text:style-name="Standard"><text:span text:style-name="T2">□連結失效</text:span></text:p>
            <text:p text:style-name="Standard"><text:span text:style-name="T2">□其他</text:span></text:p>
          </table:table-cell>
          <table:table-cell table:style-name="表格1.A1" office:value-type="string">
            <text:p text:style-name="Standard"><text:span text:style-name="T3">日期：</text:span></text:p>
            <text:p text:style-name="Standard"><text:span text:style-name="T3">修正說明：</text:span></text:p>
            <text:p text:style-name="P1"/>
            <text:p text:style-name="P1"/>
            <text:p text:style-name="P1"/>
            <text:p text:style-name="Standard"><text:span text:style-name="T2">網頁負責人：_______________</text:span></text:p>
          </table:table-cell>
          <table:table-cell table:style-name="表格1.A1" office:value-type="string">
            <text:p text:style-name="Standard"><text:span text:style-name="T2">□已改善</text:span></text:p>
            <text:p text:style-name="Standard"><text:span text:style-name="T2">□未改善</text:span></text:p>
            <text:p text:style-name="Standard"><text:span text:style-name="T2">□無需改善</text:span></text:p>
            <text:p text:style-name="Standard"><text:span text:style-name="T2">複核簽章</text:span></text:p>
            <text:p text:style-name="Standard"><text:span text:style-name="T2">__________</text:span></text:p>
            <text:p text:style-name="Standard"><text:span text:style-name="T2">日期：_____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3">網頁位置：</text:span></text:p>
            <text:p text:style-name="P1"/>
            <text:p text:style-name="Standard"><text:span text:style-name="T3">說明：</text:span></text:p>
            <text:p text:style-name="P1"/>
          </table:table-cell>
          <table:table-cell table:style-name="表格1.A1" office:value-type="string">
            <text:p text:style-name="Standard"><text:span text:style-name="T2">□內容過期</text:span></text:p>
            <text:p text:style-name="Standard"><text:span text:style-name="T2">□內含個資</text:span></text:p>
            <text:p text:style-name="Standard"><text:span text:style-name="T2">□不符ODF</text:span></text:p>
            <text:p text:style-name="Standard"><text:span text:style-name="T2">□不當內容</text:span></text:p>
            <text:p text:style-name="Standard"><text:span text:style-name="T2">□連結失效</text:span></text:p>
            <text:p text:style-name="Standard"><text:span text:style-name="T2">□其他</text:span></text:p>
          </table:table-cell>
          <table:table-cell table:style-name="表格1.A1" office:value-type="string">
            <text:p text:style-name="Standard"><text:span text:style-name="T3">日期：</text:span></text:p>
            <text:p text:style-name="Standard"><text:span text:style-name="T3">修正說明：</text:span></text:p>
            <text:p text:style-name="P1"/>
            <text:p text:style-name="P1"/>
            <text:p text:style-name="P1"/>
            <text:p text:style-name="Standard"><text:span text:style-name="T2">網頁負責人：_______________</text:span></text:p>
          </table:table-cell>
          <table:table-cell table:style-name="表格1.A1" office:value-type="string">
            <text:p text:style-name="Standard"><text:span text:style-name="T2">□已改善</text:span></text:p>
            <text:p text:style-name="Standard"><text:span text:style-name="T2">□未改善</text:span></text:p>
            <text:p text:style-name="Standard"><text:span text:style-name="T2">□無需改善</text:span></text:p>
            <text:p text:style-name="Standard"><text:span text:style-name="T2">複核簽章</text:span></text:p>
            <text:p text:style-name="Standard"><text:span text:style-name="T2">__________</text:span></text:p>
            <text:p text:style-name="Standard"><text:span text:style-name="T2">日期：_____</text:span></text:p>
          </table:table-cell>
        </table:table-row>
      </table:table>
      <text:p text:style-name="Standard"><text:span text:style-name="T2">●每年至少兩次定期查核：5月初及10月初，可視需求不定期進行查核。</text:span><text:bookmark text:name="_GoBack"/><text:span text:style-name="T2">(表格可自行增加)</text:span></text:p>
      <text:p text:style-name="P2"><text:span text:style-name="T2">●經查核有不合宜內容，請網頁負責人於收到查核表後，</text:span><text:span text:style-name="T4">兩日內完成修正回複</text:span><text:span text:style-name="T2">，並通知查核人員進行複核，所有項目修正完成後，呈報資通安全長。</text:span></text:p>
      <text:p text:style-name="P1"/>
      <text:p text:style-name="Standard"><text:span text:style-name="T2">查核人員：_____________ 單位主管：_______________ 資通安全長：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11-10T06:13:00</meta:creation-date>
    <dc:date>2021-11-10T06:16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7" meta:word-count="577" meta:character-count="831" meta:non-whitespace-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