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32cm" style:page-number="auto" table:align="center" style:writing-mode="lr-tb"/>
    </style:style>
    <style:style style:name="表格1.A" style:family="table-column">
      <style:table-column-properties style:column-width="2.798cm"/>
    </style:style>
    <style:style style:name="表格1.B" style:family="table-column">
      <style:table-column-properties style:column-width="4.56cm"/>
    </style:style>
    <style:style style:name="表格1.C" style:family="table-column">
      <style:table-column-properties style:column-width="3.171cm"/>
    </style:style>
    <style:style style:name="表格1.D" style:family="table-column">
      <style:table-column-properties style:column-width="6.403cm"/>
    </style:style>
    <style:style style:name="表格1.1" style:family="table-row">
      <style:table-row-properties style:min-row-height="1.312cm"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397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9.613cm" fo:keep-together="auto"/>
    </style:style>
    <style:style style:name="表格1.B3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7.084cm" fo:keep-together="auto"/>
    </style:style>
    <style:style style:name="表格1.5" style:family="table-row">
      <style:table-row-properties style:min-row-height="1.12cm" fo:keep-together="auto"/>
    </style:style>
    <style:style style:name="表格1.A6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margin-left="1.543cm" fo:margin-right="0.36cm" fo:line-height="0.706cm" fo:text-indent="-0.482cm" style:auto-text-indent="false"/>
    </style:style>
    <style:style style:name="P12" style:family="paragraph" style:parent-style-name="Standard">
      <style:paragraph-properties fo:margin-top="0.318cm" fo:margin-bottom="0cm" loext:contextual-spacing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style:line-height-at-least="0.741cm" fo:text-indent="5.572cm" style:auto-text-indent="false"/>
    </style:style>
    <style:style style:name="P14" style:family="paragraph" style:parent-style-name="Standard">
      <style:paragraph-properties fo:margin-left="0.423cm" fo:margin-right="0cm" fo:text-indent="0cm" style:auto-text-indent="false"/>
    </style:style>
    <style:style style:name="P15" style:family="paragraph" style:parent-style-name="Standard">
      <style:paragraph-properties fo:margin-left="2.54cm" fo:margin-right="1.494cm" fo:text-indent="-1.037cm" style:auto-text-indent="false"/>
    </style:style>
    <style:style style:name="P16" style:family="paragraph" style:parent-style-name="Standard">
      <style:paragraph-properties fo:margin-left="2.54cm" fo:margin-right="1.494cm" fo:text-indent="-1.037cm" style:auto-text-indent="false"/>
      <style:text-properties officeooo:paragraph-rsid="001e2569"/>
    </style:style>
    <style:style style:name="P17" style:family="paragraph" style:parent-style-name="清單段落" style:list-style-name="WW8Num3">
      <style:paragraph-properties fo:margin-left="1.03cm" fo:margin-right="0.36cm" fo:margin-top="0.318cm" fo:margin-bottom="0cm" loext:contextual-spacing="false" fo:line-height="0.706cm" fo:text-align="justify" style:justify-single-word="false" fo:text-indent="-1.03cm" style:auto-text-indent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8" style:family="paragraph" style:parent-style-name="清單段落" style:list-style-name="WW8Num3">
      <style:paragraph-properties fo:margin-left="1.034cm" fo:margin-right="0.36cm" fo:line-height="0.706cm" fo:text-indent="-1.03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4" style:family="text">
      <style:text-properties style:font-name="標楷體" fo:font-size="13pt" style:font-name-asian="標楷體" style:font-size-asian="13pt" style:font-name-complex="標楷體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6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國立嘉義高級商業職業學校 </text:span></text:p>
            <text:p text:style-name="P1"><text:span text:style-name="T2">教師取得碩士、博士學位改敘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姓 <text:s/>名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現 任 職 務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申 <text:s/>請</text:p>
            <text:p text:style-name="P3">日 <text:s/>期</text:p>
            <text:p text:style-name="P3">及</text:p>
            <text:p text:style-name="P3">具 <text:s/>結</text:p>
            <text:p text:style-name="P3">事 <text:s/>項</text:p>
          </table:table-cell>
          <table:table-cell table:style-name="表格1.B3" table:number-columns-spanned="3" office:value-type="string">
            <text:list xml:id="list783553477" text:style-name="WW8Num3">
              <text:list-item>
                <text:p text:style-name="P17">本人已於 <text:s text:c="3"/>年 <text:s text:c="3"/>月 <text:s text:c="3"/>日取得較高學歷（□碩士□博士），並於 <text:s text:c="3"/>年 <text:s text:c="3"/>月 <text:s text:c="3"/>日檢齊以下證件送達本校人事單位，請准予辦理改敘。</text:p>
              </text:list-item>
              <text:list-item>
                <text:p text:style-name="P18"><text:span text:style-name="T12">本人於取得較高學歷選擇下列方式辦理改敘，依規並受所聘職務等級最高本薪之限制(倘取得較高學歷時所敘薪點高於最高本薪薪點，仍敘原薪級)：</text:span></text:p>
              </text:list-item>
            </text:list>
            <text:p text:style-name="P11"><text:span text:style-name="T12">□新制-依教師待遇條例第10條第1項規定，大學學歷取得碩士學位，提敘薪級3級，碩士學歷取得博士學位，提敘薪級2級。</text:span></text:p>
            <text:p text:style-name="P11"><text:span text:style-name="T12">□舊制-依教師待遇條例第10條第2項規定，得適用施行前(按新學歷起敘，採計不含進修期間之服務成績優良年資及提敘有案之職前年資)之規定辦理改敘。</text:span></text:p>
            <text:p text:style-name="P13"><text:span text:style-name="T15">申請人簽名具結：</text:span><text:span text:style-name="T16"> </text:span><text:span text:style-name="T8"><text:s text:c="14"/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檢 <text:s/>附</text:p>
            <text:p text:style-name="P3">證 <text:s/>件</text:p>
            <text:p text:style-name="P3">名 <text:s/>稱</text:p>
          </table:table-cell>
          <table:table-cell table:style-name="表格1.B3" table:number-columns-spanned="3" office:value-type="string">
            <text:p text:style-name="P12"><text:span text:style-name="T9"><text:s text:c="2"/></text:span><text:span text:style-name="T11">□</text:span><text:span text:style-name="T9"> </text:span><text:span text:style-name="T11">學位證書（原學歷、新學歷）</text:span><text:span text:style-name="T17"> <text:s text:c="7"/></text:span><text:span text:style-name="T11">件。</text:span></text:p>
            <text:list xml:id="list2163871275" text:style-name="WW8Num1">
              <text:list-item>
                <text:p text:style-name="P10"><text:span text:style-name="T11">新學歷之歷年成績單</text:span><text:span text:style-name="T17"> <text:s text:c="6"/></text:span><text:span text:style-name="T11">件。(新制免附)</text:span></text:p>
              </text:list-item>
              <text:list-item>
                <text:p text:style-name="P10"><text:span text:style-name="T11">合格教師證書 </text:span><text:span text:style-name="T17"><text:s text:c="7"/></text:span><text:span text:style-name="T11">件。(新制免附)</text:span></text:p>
              </text:list-item>
              <text:list-item>
                <text:p text:style-name="P10"><text:span text:style-name="T11">歷次派令</text:span><text:span text:style-name="T17"> <text:s text:c="7"/></text:span><text:span text:style-name="T11">件。(新制免附)</text:span></text:p>
              </text:list-item>
              <text:list-item>
                <text:p text:style-name="P10"><text:span text:style-name="T11">歷次敘薪通知書</text:span><text:span text:style-name="T17"> <text:s text:c="6"/></text:span><text:span text:style-name="T11">件。(新制免附)</text:span></text:p>
              </text:list-item>
              <text:list-item>
                <text:p text:style-name="P10"><text:span text:style-name="T11">歷年教師成績考核通知書</text:span><text:span text:style-name="T17"> <text:s text:c="8"/></text:span><text:span text:style-name="T11">件。</text:span></text:p>
              </text:list-item>
              <text:list-item>
                <text:p text:style-name="P10"><text:span text:style-name="T11">學校同意進修證明文件</text:span><text:span text:style-name="T17"> <text:s text:c="6"/></text:span><text:span text:style-name="T11">件。</text:span></text:p>
              </text:list-item>
              <text:list-item>
                <text:p text:style-name="P10"><text:span text:style-name="T11">留職停薪進修同意函及復職同意函</text:span><text:span text:style-name="T17"> <text:s text:c="7"/></text:span><text:span text:style-name="T11">件。</text:span></text:p>
              </text:list-item>
              <text:list-item>
                <text:p text:style-name="P10"><text:span text:style-name="T11">其他。(無則免附)</text:span><text:span text:style-name="T17"> <text:s text:c="24"/></text:span></text:p>
              </text:list-item>
            </text:list>
            <text:p text:style-name="P14"><text:span text:style-name="T9"><text:s text:c="3"/></text:span><text:span text:style-name="T17"><text:s text:c="41"/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/>
            <text:p text:style-name="P5">備 <text:s/>註</text:p>
            <text:p text:style-name="P5"/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6" table:number-columns-spanned="4" office:value-type="string">
            <text:p text:style-name="P9"/>
            <text:p text:style-name="P7">申請人： <text:s text:c="16"/>人事室： <text:s text:c="16"/>校長：</text:p>
            <text:p text:style-name="P7"/>
          </table:table-cell>
          <table:covered-table-cell/>
          <table:covered-table-cell/>
          <table:covered-table-cell/>
        </table:table-row>
      </table:table>
      <text:p text:style-name="P15"><text:span text:style-name="T9">*</text:span><text:span text:style-name="T9">重要文件：</text:span></text:p>
      <text:p text:style-name="P16"><text:span text:style-name="T9">請人事人員於各該教師獲得入學進修資格時，先交由各當事人收執並將有關申請改敘</text:span></text:p>
      <text:p text:style-name="P16"><text:span text:style-name="T9">權益詳盡說明，日後於取得較高學歷後，如因教師個人因素致延誤申請者，後果自行</text:span></text:p>
      <text:p text:style-name="P16"><text:span text:style-name="T9">負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52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學校全銜）教師取得較高學歷改敘申請書</dc:title>
    <dc:subject/>
    <meta:keyword/>
    <meta:initial-creator>user</meta:initial-creator>
    <meta:creation-date>2021-10-18T10:05:00</meta:creation-date>
    <dc:date>2021-10-18T11:28:10.872000000</dc:date>
    <meta:print-date>2021-10-18T10:20:00</meta:print-date>
    <meta:editing-cycles>12</meta:editing-cycles>
    <meta:editing-duration>PT11M42S</meta:editing-duration>
    <meta:document-statistic meta:table-count="1" meta:image-count="0" meta:object-count="0" meta:page-count="1" meta:paragraph-count="33" meta:word-count="532" meta:character-count="763" meta:non-whitespace-character-count="534"/>
    <meta:generator>NDC_ODF_Application_Tools/2.0.4$Windows_X86_64 LibreOffice_project/ace8b54cb4771cd6636f2ccb1aac7c9dad875112</meta:generator>
  </office:meta>
</office:document-meta>
</file>