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top="0cm" fo:margin-bottom="0cm" table:align="center" style:writing-mode="lr-tb"/>
    </style:style>
    <style:style style:name="表格1.A" style:family="table-column">
      <style:table-column-properties style:column-width="2.351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4.671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2cm" fo:keep-together="auto"/>
    </style:style>
    <style:style style:name="表格1.3" style:family="table-row">
      <style:table-row-properties style:min-row-height="0.984cm" fo:keep-together="auto"/>
    </style:style>
    <style:style style:name="表格1.4" style:family="table-row">
      <style:table-row-properties style:min-row-height="1.475cm" fo:keep-together="auto"/>
    </style:style>
    <style:style style:name="表格1.5" style:family="table-row">
      <style:table-row-properties style:min-row-height="1.496cm" fo:keep-together="auto"/>
    </style:style>
    <style:style style:name="表格2" style:family="table">
      <style:table-properties style:width="14.693cm" fo:margin-top="0cm" fo:margin-bottom="0cm" table:align="center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3.688cm"/>
    </style:style>
    <style:style style:name="表格2.C" style:family="table-column">
      <style:table-column-properties style:column-width="7.3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041cm" fo:keep-together="auto"/>
    </style:style>
    <style:style style:name="表格2.3" style:family="table-row">
      <style:table-row-properties style:min-row-height="0.981cm" fo:keep-together="auto"/>
    </style:style>
    <style:style style:name="表格2.4" style:family="table-row">
      <style:table-row-properties style:min-row-height="0.995cm" fo:keep-together="auto"/>
    </style:style>
    <style:style style:name="表格2.5" style:family="table-row">
      <style:table-row-properties style:min-row-height="1.235cm" fo:keep-together="auto"/>
    </style:style>
    <style:style style:name="表格2.6" style:family="table-row">
      <style:table-row-properties style:min-row-height="0.977cm" fo:keep-together="auto"/>
    </style:style>
    <style:style style:name="表格2.7" style:family="table-row">
      <style:table-row-properties style:min-row-height="0.9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嘉義高級商業職業學校雲端差勤系統</text:span></text:p>
      <text:p text:style-name="P1"><text:span text:style-name="T1">逾時請假補登申請表(教師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申請人</text:span></text:p>
            <text:p text:style-name="Standard"><text:span text:style-name="T4">(本人簽名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3">申請日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Standard"><text:span text:style-name="T3">職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3">所屬單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3">請假類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3">請假起訖時間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Standard"><text:span text:style-name="T3">事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3">請假期間<text:line-break/>有無課務</text:span></text:p>
          </table:table-cell>
          <table:table-cell table:style-name="表格1.A1" office:value-type="string">
            <text:p text:style-name="Standard"><text:span text:style-name="T3">□是<text:line-break/>□否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3">附件</text:span></text:p>
          </table:table-cell>
          <table:table-cell table:style-name="表格1.A1" table:number-columns-spanned="3" office:value-type="string">
            <text:p text:style-name="Standard"><text:span text:style-name="T3">□診斷證明書 <text:s text:c="6"/>□戶口名簿影本 <text:s text:c="3"/>□出生證明影本</text:span></text:p>
            <text:p text:style-name="Standard"><text:span text:style-name="T3">□公文及簽核影本 <text:s text:c="2"/>□其他：</text:span></text:p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5">簽核單位</text:span></text:p>
          </table:table-cell>
          <table:table-cell table:style-name="表格2.A1" office:value-type="string">
            <text:p text:style-name="P1"><text:span text:style-name="T5">簽核人員</text:span></text:p>
          </table:table-cell>
          <table:table-cell table:style-name="表格2.A1" office:value-type="string">
            <text:p text:style-name="P1"><text:span text:style-name="T5">簽核意見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5">職務代理人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"><text:span text:style-name="T5">單位主管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1"><text:span text:style-name="T5">教學組承辦人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1"><text:span text:style-name="T5">教學組長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6">
          <table:table-cell table:style-name="表格2.A1" office:value-type="string">
            <text:p text:style-name="P1"><text:span text:style-name="T5">人事主任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1"><text:span text:style-name="T5">秘書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"><text:span text:style-name="T5">校 <text:s text:c="2"/>長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nfsh</meta:initial-creator>
    <dc:creator>user</dc:creator>
    <meta:editing-cycles>9</meta:editing-cycles>
    <meta:print-date>2018-01-15T05:50:00</meta:print-date>
    <meta:creation-date>2021-05-02T23:30:00</meta:creation-date>
    <dc:date>2021-05-03T01:07:00</dc:date>
    <meta:editing-duration>PT14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25" meta:word-count="147" meta:character-count="166" meta:non-whitespace-character-count="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