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217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804cm"/>
    </style:style>
    <style:style style:name="表格1.J" style:family="table-column">
      <style:table-column-properties style:column-width="4.678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861cm" fo:margin-left="-0.217cm" table:align="left" style:writing-mode="lr-tb"/>
    </style:style>
    <style:style style:name="表格2.A" style:family="table-column">
      <style:table-column-properties style:column-width="2.732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184cm"/>
    </style:style>
    <style:style style:name="表格2.G" style:family="table-column">
      <style:table-column-properties style:column-width="3.616cm"/>
    </style:style>
    <style:style style:name="表格2.H" style:family="table-column">
      <style:table-column-properties style:column-width="1.115cm"/>
    </style:style>
    <style:style style:name="表格2.I" style:family="table-column">
      <style:table-column-properties style:column-width="2.39cm"/>
    </style:style>
    <style:style style:name="表格2.J" style:family="table-column">
      <style:table-column-properties style:column-width="2.279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59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04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2.487cm" fo:keep-together="auto"/>
    </style:style>
    <style:style style:name="表格2.6" style:family="table-row">
      <style:table-row-properties style:min-row-height="2.413cm" fo:keep-together="auto"/>
    </style:style>
    <style:style style:name="表格2.7" style:family="table-row">
      <style:table-row-properties style:min-row-height="2.265cm" fo:keep-together="auto"/>
    </style:style>
    <style:style style:name="表格2.8" style:family="table-row">
      <style:table-row-properties style:min-row-height="2.388cm" fo:keep-together="auto"/>
    </style:style>
    <style:style style:name="表格2.9" style:family="table-row">
      <style:table-row-properties style:min-row-height="0.935cm" fo:keep-together="auto"/>
    </style:style>
    <style:style style:name="表格2.10" style:family="table-row">
      <style:table-row-properties style:min-row-height="2.094cm" fo:keep-together="auto"/>
    </style:style>
    <style:style style:name="表格2.11" style:family="table-row">
      <style:table-row-properties style:min-row-height="5.717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519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593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3.482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3.482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3.482cm" style:auto-text-indent="false"/>
    </style:style>
    <style:style style:name="P13" style:family="paragraph" style:parent-style-name="Standard">
      <style:paragraph-properties fo:margin-left="-0.194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="標楷體" fo:font-size="16pt" fo:letter-spacing="-0.018cm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letter-spacing="-0.035cm" officeooo:paragraph-rsid="001f882e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letter-spacing="-0.035cm" officeooo:paragraph-rsid="002078c8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letter-spacing="-0.035cm" officeooo:rsid="001f882e" officeooo:paragraph-rsid="001f882e" style:font-name-asian="標楷體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letter-spacing="0.035cm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officeooo:rsid="001f882e"/>
    </style:style>
    <style:style style:name="T5" style:family="text">
      <style:text-properties officeooo:rsid="001fd0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"/>國立嘉義高級商業職業學校 <text:s/>學年度第 學期教職員進修學分補助費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2" office:value-type="string">
            <text:p text:style-name="P3">憑 證 編 號</text:p>
          </table:table-cell>
          <table:table-cell table:style-name="表格1.B1" table:number-rows-spanned="2" office:value-type="string">
            <text:p text:style-name="P3">預 <text:s/>算 <text:s/>科 <text:s/>目</text:p>
          </table:table-cell>
          <table:table-cell table:style-name="表格1.B1" table:number-columns-spanned="7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3">用 <text:s/>途 <text:s/>說 <text:s/>明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萬</text:p>
          </table:table-cell>
          <table:table-cell table:style-name="表格1.C2" office:value-type="string">
            <text:p text:style-name="P3">千</text:p>
          </table:table-cell>
          <table:table-cell table:style-name="表格1.C2" office:value-type="string">
            <text:p text:style-name="P3">百</text:p>
          </table:table-cell>
          <table:table-cell table:style-name="表格1.C2" office:value-type="string">
            <text:p text:style-name="P3">十</text:p>
          </table:table-cell>
          <table:table-cell table:style-name="表格1.C2" office:value-type="string">
            <text:p text:style-name="P3">元</text:p>
          </table:table-cell>
          <table:table-cell table:style-name="表格1.C2" office:value-type="string">
            <text:p text:style-name="P3">角</text:p>
          </table:table-cell>
          <table:table-cell table:style-name="表格1.C2" office:value-type="string">
            <text:p text:style-name="P3">分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第 <text:s text:c="6"/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3">申 <text:s/>請 <text:s/>人</text:p>
          </table:table-cell>
          <table:table-cell table:style-name="表格2.B1" table:number-columns-spanned="4" office:value-type="string">
            <text:p text:style-name="P3">職 <text:s text:c="9"/>務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3">姓 <text:s text:c="8"/>名</text:p>
          </table:table-cell>
          <table:covered-table-cell/>
          <table:table-cell table:style-name="表格2.H1" table:number-columns-spanned="3" office:value-type="string">
            <text:p text:style-name="P3">服 <text:s/>務 <text:s/>單 <text:s/>位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3">進 <text:s/>修 <text:s/>學 <text:s/>校</text:p>
          </table:table-cell>
          <table:covered-table-cell/>
          <table:table-cell table:style-name="表格2.B2" table:number-columns-spanned="4" office:value-type="string">
            <text:p text:style-name="P3">班 <text:s text:c="9"/>別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證 明 文 件</text:p>
          </table:table-cell>
          <table:table-cell table:style-name="表格2.B2" table:number-rows-spanned="2" table:number-columns-spanned="2" office:value-type="string">
            <text:p text:style-name="P3">申請補助金額</text:p>
          </table:table-cell>
          <table:covered-table-cell/>
          <table:table-cell table:style-name="表格2.H2" table:number-rows-spanned="2" office:value-type="string">
            <text:p text:style-name="P3">備 <text:s text:c="4"/>註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5">夜間 </text:p>
          </table:table-cell>
          <table:table-cell table:style-name="表格2.B2" office:value-type="string">
            <text:p text:style-name="P16">暑期</text:p>
          </table:table-cell>
          <table:table-cell table:style-name="表格2.B2" office:value-type="string">
            <text:p text:style-name="P16">週末</text:p>
          </table:table-cell>
          <table:table-cell table:style-name="表格2.B2" office:value-type="string">
            <text:p text:style-name="P16">週日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17">(1)核准同意進修</text:p>
            <text:p text:style-name="P17"><text:s text:c="3"/>之文件影本。</text:p>
            <text:p text:style-name="P15"><text:span text:style-name="T4">(2)繳費收據正本</text:span>。</text:p>
            <text:p text:style-name="P6">(3)成績單影本。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H2" office:value-type="string">
            <text:p text:style-name="P4"/>
          </table:table-cell>
        </table:table-row>
        <table:table-row table:style-name="表格2.6"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H2" office:value-type="string">
            <text:p text:style-name="P4"/>
          </table:table-cell>
        </table:table-row>
        <table:table-row table:style-name="表格2.7"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H2" office:value-type="string">
            <text:p text:style-name="P4"/>
          </table:table-cell>
        </table:table-row>
        <table:table-row table:style-name="表格2.8">
          <table:table-cell table:style-name="表格2.A3" table:number-columns-spanned="2" office:value-type="string">
            <text:p text:style-name="P3">合 <text:s text:c="9"/>計</text:p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H2" office:value-type="string">
            <text:p text:style-name="P4"/>
          </table:table-cell>
        </table:table-row>
        <table:table-row table:style-name="表格2.9">
          <table:table-cell table:style-name="表格2.A3" table:number-columns-spanned="2" office:value-type="string">
            <text:p text:style-name="P3">申請人（簽章）</text:p>
          </table:table-cell>
          <table:covered-table-cell/>
          <table:table-cell table:style-name="表格2.B2" table:number-columns-spanned="4" office:value-type="string">
            <text:p text:style-name="P3">人 <text:s/>事 <text:s/>室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">主 <text:s/>計 <text:s/>室</text:p>
          </table:table-cell>
          <table:covered-table-cell/>
          <table:table-cell table:style-name="表格2.H2" table:number-columns-spanned="2" office:value-type="string">
            <text:p text:style-name="P3">校 <text:s text:c="3"/>長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8">茲　　領　　到</text:p>
            <text:p text:style-name="P9"><text:span text:style-name="T2">教職員進修學分補助費</text:span><text:span text:style-name="T3"> </text:span><text:span text:style-name="T1">新台幣　</text:span><text:span text:style-name="T3"> </text:span><text:span text:style-name="T1">拾　　萬　　仟　　佰　　拾</text:span><text:span text:style-name="T3"> <text:s text:c="2"/></text:span><text:span text:style-name="T1">元整</text:span></text:p>
            <text:p text:style-name="P10">此　　據　</text:p>
            <text:p text:style-name="P12"><text:span text:style-name="T3"><text:s text:c="10"/></text:span><text:span text:style-name="T1">經領人：　　　　　　　　（簽章）</text:span></text:p>
            <text:p text:style-name="P11"/>
            <text:p text:style-name="P1"><text:span text:style-name="T1">中　　　華　　　民　　　國　　</text:span><text:span text:style-name="T3"> <text:s text:c="6"/></text:span><text:span text:style-name="T1">　　年　　</text:span><text:span text:style-name="T3"> <text:s text:c="5"/></text:span><text:span text:style-name="T1">　　月　　</text:span><text:span text:style-name="T3"> <text:s text:c="4"/></text:span><text:span text:style-name="T1">　　日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3" svg:font-family="華康隸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593cm" fo:margin-right="0.529cm" fo:line-height="0.706cm" fo:text-align="justify" style:justify-single-word="false" fo:text-indent="0cm" style:auto-text-indent="false"/>
      <style:text-properties fo:font-weight="bold" style:font-name-asian="華康隸書體W3" style:font-family-asian="華康隸書體W3, 'Arial Unicode MS'" style:font-family-generic-asian="scri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.501cm" fo:margin-right="1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高級商業職業學校      學年度     學期員工子女教育補助費申請表</dc:title>
    <meta:initial-creator>user</meta:initial-creator>
    <meta:creation-date>2011-07-18T10:06:00</meta:creation-date>
    <dc:date>2021-03-08T15:50:18.561000000</dc:date>
    <meta:print-date>2011-07-18T09:46:00</meta:print-date>
    <meta:editing-cycles>5</meta:editing-cycles>
    <meta:editing-duration>PT36M1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0" meta:word-count="176" meta:character-count="377" meta:non-whitespace-character-count="182"/>
  </office:meta>
</office:document-meta>
</file>