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3.1111in" text:min-label-width="0.25in"/>
      </text:list-level-style-number>
      <text:list-level-style-number text:level="2" style:num-prefix="(" style:num-suffix=")" style:num-format="1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7777in" text:min-label-width="0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7777in" text:min-label-width="0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7777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本文" style:family="paragraph">
      <style:paragraph-properties fo:text-align="center"/>
    </style:style>
    <style:style style:name="T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0" style:family="text">
      <style:text-properties style:font-name="標楷體" style:font-name-asian="標楷體"/>
    </style:style>
    <style:style style:name="P6" style:parent-style-name="本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本文" style:family="paragraph">
      <style:paragraph-properties fo:line-height="0.3055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line-height="0.3055in" fo:margin-left="0.3888in" fo:text-indent="-0.3888in">
        <style:tab-stops/>
      </style:paragraph-properties>
    </style:style>
    <style:style style:name="T1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本文" style:family="paragraph">
      <style:paragraph-properties fo:line-height="0.3055in" fo:margin-left="0.3888in" fo:text-indent="-0.3888in">
        <style:tab-stops/>
      </style:paragraph-properties>
    </style:style>
    <style:style style:name="T15" style:parent-style-name="預設段落字型0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text-align="justify" fo:line-height="0.2777in" fo:margin-left="0.2916in" fo:text-indent="-0.2916in">
        <style:tab-stops>
          <style:tab-stop style:type="left" style:position="0.486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text-align="justify" fo:line-height="0.2777in">
        <style:tab-stops>
          <style:tab-stop style:type="left" style:position="0.77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list-style-name="LFO1" style:family="paragraph">
      <style:paragraph-properties fo:text-align="justify" fo:line-height="0.2777in" fo:margin-left="0.5909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list-style-name="LFO1" style:family="paragraph">
      <style:paragraph-properties fo:text-align="justify" fo:line-height="0.2777in" fo:margin-left="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本文" style:list-style-name="LFO1" style:family="paragraph">
      <style:paragraph-properties fo:text-align="justify" fo:line-height="0.2777in" fo:margin-left="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本文" style:list-style-name="LFO1" style:family="paragraph">
      <style:paragraph-properties fo:text-align="justify" fo:line-height="0.2777in" fo:margin-left="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text-align="justify" fo:line-height="0.2777in" fo:margin-left="0.3888in" fo:text-indent="-0.3888in">
        <style:tab-stops>
          <style:tab-stop style:type="left" style:position="0.3888in"/>
          <style:tab-stop style:type="left" style:position="2.972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text-align="justify" fo:line-height="0.2777in" fo:margin-left="0.2916in" fo:text-indent="-0.2916in">
        <style:tab-stops>
          <style:tab-stop style:type="left" style:position="0.4861in"/>
          <style:tab-stop style:type="left" style:position="3.069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text-align="justify" fo:line-height="0.2777in">
        <style:tab-stops>
          <style:tab-stop style:type="left" style:position="0.777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嘉義高級商業職業學校節約能源推動小組設置要點</text:span></text:p>
      <text:p text:style-name="P3"><text:span text:style-name="T4"><text:s text:c="26"/></text:span><text:span text:style-name="T5"><text:s text:c="3"/>中華民國99年2月11日專簽核准成立</text:span></text:p>
      <text:p text:style-name="P6"><text:span text:style-name="T7"><text:s text:c="27"/>中華民國1</text:span><text:span text:style-name="T8">01年7月3日擴大行政會報修訂通過</text:span></text:p>
      <text:p text:style-name="P9"><text:span text:style-name="T10">一、依據教育部中部辦公室99年2月3日教中(四)字第0990502076號函辦理，成立「國立高義高級商業職業學校節約能源推動小組」。（以下簡稱本小組）</text:span></text:p>
      <text:p text:style-name="P11"><text:span text:style-name="T12">二、本小組配合行政院「永續能源政策綱領」及「政府部門節能減碳措施」政策，負責策劃及推動本校節約能源措施，落實</text:span><text:span text:style-name="T13">節能教育，營造節能校園文化，建構永續校園為目的。</text:span></text:p>
      <text:p text:style-name="P14"><text:span text:style-name="T15">三、</text:span><text:span text:style-name="T16">本小組擬定「國立嘉義高級商業職業學校全面落實節能減碳實施計畫」，並於通過後執行，逐年檢討改善節能措施。</text:span></text:p>
      <text:p text:style-name="P17"><text:span text:style-name="T18">四、本小組由校長擔任召集人，總務主任擔任副召集人，小組成員包含教務主任、學務主任、實習主任、主任輔導教師、圖書館主任、會計主任、人事主任、主任教官、進修學校主任、秘書、設備組長、衛生組長，庶務組長擔任執行秘書。</text:span></text:p>
      <text:p text:style-name="P19"><text:span text:style-name="T20">五、本小組業務職掌如下：</text:span></text:p>
      <text:list text:style-name="LFO1" text:continue-numbering="true">
        <text:list-item>
          <text:p text:style-name="P21"><text:span text:style-name="T22">召集人：負責處理小組事務。</text:span></text:p>
        </text:list-item>
        <text:list-item>
          <text:p text:style-name="P23">副召集人：負責襄助召集人處理小組事務。</text:p>
        </text:list-item>
        <text:list-item>
          <text:p text:style-name="P24">執行秘書：負責督導及掌控小組事務之執行。</text:p>
        </text:list-item>
        <text:list-item>
          <text:p text:style-name="P25">小組成員：決議本校節約能源措施。</text:p>
        </text:list-item>
      </text:list>
      <text:p text:style-name="P26"><text:span text:style-name="T27">六、本小組每學年由召集人定期召開一次會議為原則，必要時得召開臨時會議。會議由召集人擔任主席，召集人未能出席時，由副召集人擔任之。</text:span></text:p>
      <text:p text:style-name="P28"><text:span text:style-name="T29">七、定期或臨時會議，除針對本校節約能源措施檢討執行成效外，必要時得聘請校內外專業人士擔任顧問，提供相關建議。</text:span></text:p>
      <text:p text:style-name="P30"><text:span text:style-name="T31">八、本要點經擴大行政會報通過後實施，修正時亦同。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3.1111in" text:min-label-width="0.25in"/>
      </text:list-level-style-number>
      <text:list-level-style-number text:level="2" style:num-prefix="(" style:num-suffix=")" style:num-format="1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7777in" text:min-label-width="0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7777in" text:min-label-width="0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7777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高級商業職業學校節約能源推動小組設置要點</dc:title>
    <meta:initial-creator>user</meta:initial-creator>
    <dc:creator>user</dc:creator>
    <meta:creation-date>2019-04-08T06:40:00Z</meta:creation-date>
    <dc:date>2019-04-08T06:40:00Z</dc:date>
    <meta:print-date>2012-05-10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