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15in"/>
    </style:style>
    <style:style style:name="TableColumn3" style:family="table-column">
      <style:table-column-properties style:column-width="0.6409in"/>
    </style:style>
    <style:style style:name="TableColumn4" style:family="table-column">
      <style:table-column-properties style:column-width="1.0972in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0.6513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5138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1.3993in"/>
    </style:style>
    <style:style style:name="Table1" style:family="table" style:master-page-name="MP0">
      <style:table-properties style:width="7.0194in" fo:margin-left="0in" table:align="left"/>
    </style:style>
    <style:style style:name="TableRow11" style:family="table-row">
      <style:table-row-properties style:min-row-height="0.610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Row14" style:family="table-row">
      <style:table-row-properties style:min-row-height="0.4791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style:min-row-height="0.5513in" fo:keep-together="always"/>
    </style:style>
    <style:style style:name="P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791in" fo:keep-together="always"/>
    </style:style>
    <style:style style:name="P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0.479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4791in" fo:keep-together="always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4791in" fo:keep-together="always"/>
    </style:style>
    <style:style style:name="P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4791in" fo:keep-together="always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4791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4791in" fo:keep-together="always"/>
    </style:style>
    <style:style style:name="P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4791in" fo:keep-together="always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0.4791in" fo:keep-together="always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4791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4791in" fo:keep-together="always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4791in" fo:keep-together="always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0.4791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9729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916in"/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margin-top="0.0833in" style:line-height-at-least="0.0277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margin-top="0.0833in" style:line-height-at-least="0.0277in" fo:text-indent="0.4444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嘉義高級商業職業學校學生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申<text:s/>訴<text:s/>人</text:p>
          </table:table-cell>
          <table:table-cell table:style-name="TableCell17">
            <text:p text:style-name="P18">學<text:s/>生</text:p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座號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>聯絡電話</text:p>
          </table:table-cell>
          <table:table-cell table:style-name="TableCell32">
            <text:p text:style-name="P33">（H）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份證字<text:s text:c="2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table-cell table:style-name="TableCell49">
            <text:p text:style-name="P50">（O）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住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>
            <text:p text:style-name="P59">行動</text:p>
          </table:table-cell>
        </table:table-row>
        <table:table-row table:style-name="TableRow60">
          <table:table-cell table:style-name="TableCell61" table:number-rows-spanned="4">
            <text:p text:style-name="P62">申訴事由與校方原懲處決議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申訴事件之事實或理由說明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請求事宜說明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<text:s text:c="4"/>註</text:p>
          </table:table-cell>
          <table:table-cell table:style-name="TableCell110" table:number-columns-spanned="8">
            <text:p text:style-name="P111">本表格不敷使用時得自行影印填寫，另說明附件應以A4表格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申<text:s/>請<text:s/>人：<text:s text:c="18"/>簽章</text:p>
            <text:p text:style-name="P115">家<text:s text:c="4"/>長：<text:s text:c="18"/>簽章</text:p>
            <text:p text:style-name="P116">申訴日期：<text:s text:c="5"/>年<text:s text:c="5"/>月<text:s text:c="6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承辦單位：輔導處</text:p>
      <text:p text:style-name="P118"><text:span text:style-name="T119">附註：於申訴申請書填寫後二十日內召開申訴評議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護理管理專科學校學生申訴案件申訴書　　收文</dc:title>
    <meta:initial-creator>學生輔導中心</meta:initial-creator>
    <dc:creator>user</dc:creator>
    <meta:creation-date>2024-11-05T05:10:00Z</meta:creation-date>
    <dc:date>2024-11-05T05:10:00Z</dc:date>
    <meta:print-date>2024-11-05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