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1409in" style:use-optimal-column-width="false"/>
    </style:style>
    <style:style style:name="TableColumn18" style:family="table-column">
      <style:table-column-properties style:column-width="1.4173in" style:use-optimal-column-width="false"/>
    </style:style>
    <style:style style:name="TableColumn19" style:family="table-column">
      <style:table-column-properties style:column-width="1.4173in" style:use-optimal-column-width="false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1.418in" style:use-optimal-column-width="false"/>
    </style:style>
    <style:style style:name="Table14" style:family="table">
      <style:table-properties style:width="7.0875in" fo:margin-left="0in" table:align="center"/>
    </style:style>
    <style:style style:name="TableRow22" style:family="table-row">
      <style:table-row-properties style:min-row-height="0.320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" style:family="table-row">
      <style:table-row-properties style:min-row-height="0.375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新細明體" style:font-name-complex="新細明體" fo:font-weight="bold" style:font-weight-asian="bold" style:letter-kerning="false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6" style:family="table-row">
      <style:table-row-properties style:min-row-height="0.5708in" style:use-optimal-row-height="false" fo:keep-together="always"/>
    </style:style>
    <style:style style:name="P117" style:parent-style-name="內文" style:family="paragraph">
      <style:paragraph-properties fo:text-align="justify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3" style:family="table-row">
      <style:table-row-properties style:min-row-height="0.7097in" style:use-optimal-row-height="false" fo:keep-together="always"/>
    </style:style>
    <style:style style:name="P124" style:parent-style-name="內文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3236in" style:use-optimal-row-height="false" fo:keep-together="always"/>
    </style:style>
    <style:style style:name="P148" style:parent-style-name="內文" style:family="paragraph">
      <style:paragraph-properties fo:text-align="justify"/>
      <style:text-properties fo:font-weight="bold" style:font-weight-asian="bold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1041in" style:use-optimal-row-height="false" fo:keep-together="always"/>
    </style:style>
    <style:style style:name="P175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6" style:family="table-row">
      <style:table-row-properties style:min-row-height="0.1041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0.1875in" style:use-optimal-row-height="false" fo:keep-together="always"/>
    </style:style>
    <style:style style:name="P212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6" style:family="table-row">
      <style:table-row-properties style:min-row-height="0.187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 fo:line-height="0.1944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1" style:family="table-row">
      <style:table-row-properties style:min-row-height="0.187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widows="0" fo:orphans="0" fo:text-align="center" fo:margin-top="0.0416in" fo:margin-bottom="0.0416in" fo:line-height="0.1388in"/>
      <style:text-properties style:font-name="Times New Roman" style:font-name-asian="標楷體" fo:font-weight="bold" style:font-weight-asian="bold" style:font-weight-complex="bold" style:letter-kerning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6" style:family="table-row">
      <style:table-row-properties style:min-row-height="0.7909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fo:line-height="0.1944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993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26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60" style:family="table-row">
      <style:table-row-properties style:min-row-height="1.031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嘉義高級商業職業學校</text:p>
      <text:p text:style-name="P2"><text:span text:style-name="T3"><text:s/></text:span><text:span text:style-name="T4"><text:s text:c="9"/></text:span><text:span text:style-name="T5">不採購</text:span><text:span text:style-name="T6">指定環境保護產品</text:span><text:span text:style-name="T7">理由說明書</text:span><text:span text:style-name="T8"><text:s/></text:span><text:span text:style-name="T9"><text:s text:c="2"/></text:span><text:span text:style-name="T10">(</text:span><text:span text:style-name="T11">110.01.15</text:span><text:span text:style-name="T12">版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>指定採購項目(請勾選)</text:p>
          </table:table-cell>
          <table:table-cell table:style-name="TableCell25">
            <text:p text:style-name="P26"><text:span text:style-name="T27">紙張用品</text:span></text:p>
          </table:table-cell>
          <table:table-cell table:style-name="TableCell28" table:number-columns-spanned="5">
            <text:p text:style-name="P29"><text:span text:style-name="T30">□衛生用紙</text:span><text:span text:style-name="T31">(</text:span><text:span text:style-name="T32">衛生紙、擦手紙</text:span><text:span text:style-name="T33">、面紙</text:span><text:span text:style-name="T34">)</text:span><text:span text:style-name="T35"><text:s text:c="2"/></text:span><text:span text:style-name="T36">□</text:span><text:span text:style-name="T37">使用再生紙之紙製文具及書寫用紙</text:span><text:span text:style-name="T38">(</text:span><text:span text:style-name="T39">檔案夾、檔案盒</text:span><text:span text:style-name="T40">)</text:span><text:span text:style-name="T41"><text:line-break/></text:span><text:span text:style-name="T42">□使用回收紙之包裝用品</text:span><text:span text:style-name="T43">(</text:span><text:span text:style-name="T44">紙箱、紙板</text:span><text:span text:style-name="T45">)</text:span><text:span text:style-name="T46">□</text:span><text:span text:style-name="T47">辦公室用紙</text:span><text:span text:style-name="T48">(A4、A3及B4白色用紙)</text:span><text:span text:style-name="T49"><text:s/></text:span><text:span text:style-name="T50">□</text:span><text:span text:style-name="T51">數位複印機版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<text:span text:style-name="T56">辦公</text:span><text:span text:style-name="T57">設備</text:span></text:p>
          </table:table-cell>
          <table:table-cell table:style-name="TableCell58" table:number-columns-spanned="5">
            <text:p text:style-name="P59"><text:span text:style-name="T60">電腦設備</text:span><text:span text:style-name="T61">：</text:span><text:span text:style-name="T62">□電腦主機(含工作站但不含伺服器)</text:span><text:span text:style-name="T63"><text:s/></text:span><text:span text:style-name="T64">□桌上型個人電腦</text:span><text:span text:style-name="T65"><text:s/></text:span><text:span text:style-name="T66">□</text:span><text:span text:style-name="T67">筆記型電腦(含平板電腦)</text:span><text:span text:style-name="T68"><text:line-break/></text:span><text:span text:style-name="T69">□顯示器(面板28吋</text:span><text:span text:style-name="T70">含</text:span><text:span text:style-name="T71">以下)</text:span><text:span text:style-name="T72"><text:s/></text:span><text:span text:style-name="T73">□</text:span><text:span text:style-name="T74">列印機</text:span><text:span text:style-name="T75">(雷射印表機、印表機)</text:span><text:span text:style-name="T76"><text:s/></text:span><text:span text:style-name="T77">□</text:span><text:span text:style-name="T78">原生碳粉匣</text:span><text:span text:style-name="T79">及原生</text:span><text:span text:style-name="T80">感光鼓匣</text:span><text:span text:style-name="T81"><text:s/></text:span><text:span text:style-name="T82"><text:line-break/></text:span><text:span text:style-name="T83">□回收再利用碳粉匣</text:span><text:span text:style-name="T84"><text:s/></text:span><text:span text:style-name="T85">(</text:span><text:span text:style-name="T86">回收碳粉匣、回收感光滾筒組、回收感光鼓匣</text:span><text:span text:style-name="T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□影像輸出裝置(</text:span><text:span text:style-name="T94">事務機、印表機、</text:span><text:span text:style-name="T95">影印機、多功能複合機)</text:span><text:span text:style-name="T96"><text:s/></text:span><text:span text:style-name="T97"><text:s/></text:span><text:span text:style-name="T98">□掃描器</text:span><text:span text:style-name="T99">(不含可攜式)</text:span><text:span text:style-name="T100"><text:s/></text:span><text:span text:style-name="T101"><text:line-break/></text:span><text:span text:style-name="T102">□可攜式投影機</text:span><text:span text:style-name="T103"><text:s/></text:span><text:span text:style-name="T104"><text:s/></text:span><text:span text:style-name="T105"><text:s/></text:span><text:span text:style-name="T106">□數位複印機</text:span><text:span text:style-name="T107"><text:s/></text:span><text:span text:style-name="T108"><text:s/></text:span><text:span text:style-name="T109"><text:s/></text:span><text:span text:style-name="T110">□</text:span><text:span text:style-name="T111">數位複印機油墨</text:span><text:span text:style-name="T112"><text:s/></text:span><text:span text:style-name="T113"><text:s/></text:span><text:span text:style-name="T114"><text:s/></text:span><text:span text:style-name="T115">□電動碎紙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電器類</text:span></text:p>
          </table:table-cell>
          <table:table-cell table:style-name="TableCell121" table:number-columns-spanned="5">
            <text:p text:style-name="P122">□冷氣機(20千瓦（含）以下窗型/分離式冷氣機、水冷式冷氣；不含隱藏式、吊隱式、崁入式、氣冷式箱型、移動式冷氣)<text:s/>□電冰箱(610公升以下)<text:s/><text:s/>□洗衣機<text:s/><text:s/>□除濕機<text:s/><text:s/>□飲水機<text:line-break/>□貯備型電開(熱)水器<text:s/><text:s text:c="2"/><text:s/>□電風扇(天花板循環扇/循環吸頂扇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5">
            <text:p text:style-name="P126"><text:span text:style-name="T127">其他</text:span></text:p>
          </table:table-cell>
          <table:table-cell table:style-name="TableCell128" table:number-columns-spanned="5">
            <text:p text:style-name="P129"><text:span text:style-name="T130">日常用品類</text:span><text:span text:style-name="T131">：</text:span><text:span text:style-name="T132">□家用清潔劑(</text:span><text:span text:style-name="T133">洗碗精、洗衣精、洗衣粉</text:span><text:span text:style-name="T134">、</text:span><text:span text:style-name="T135">地板清潔劑、浴廁清潔劑、手洗精、廚房清潔劑</text:span><text:span text:style-name="T136">)</text:span><text:span text:style-name="T137"><text:s/></text:span><text:span text:style-name="T138"><text:s/></text:span><text:span text:style-name="T139">□肌膚毛髮清潔劑(</text:span><text:span text:style-name="T140">洗手乳、沐浴乳/精、洗髮乳/精</text:span><text:span text:style-name="T141">)</text:span><text:span text:style-name="T142"><text:s/></text:span><text:span text:style-name="T143"><text:s/></text:span><text:span text:style-name="T144">□再生塑膠薄膜製品(</text:span><text:span text:style-name="T145">垃圾袋、吸管、PLA 杯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5">
            <text:p text:style-name="P151"><text:span text:style-name="T152">□</text:span><text:a xlink:href="http://greenliving.epa.gov.tw/greenlife/Products/SearchFProduct.aspx?dp=1&amp;cls=P1&amp;list=27" office:target-frame-name="_top" xlink:show="replace"><text:span text:style-name="T153">二段式省水馬桶</text:span></text:a><text:span text:style-name="T154"><text:s text:c="2"/></text:span><text:span text:style-name="T155"><text:s/></text:span><text:span text:style-name="T156">□小汽車</text:span><text:span text:style-name="T157"><text:s/></text:span><text:span text:style-name="T158"><text:s text:c="2"/></text:span><text:span text:style-name="T159"><text:s/></text:span><text:span text:style-name="T160">□電動機車</text:span><text:span text:style-name="T161"><text:s/></text:span><text:span text:style-name="T162"><text:s text:c="2"/></text:span><text:span text:style-name="T163"><text:s/></text:span><text:span text:style-name="T164">□機車</text:span><text:span text:style-name="T165"><text:s text:c="2"/></text:span><text:span text:style-name="T166"><text:s text:c="2"/></text:span><text:span text:style-name="T167">□</text:span><text:span text:style-name="T168">滅火器</text:span><text:span text:style-name="T169"><text:s/></text:span><text:span text:style-name="T170"><text:s text:c="2"/></text:span><text:span text:style-name="T171">□</text:span><text:span text:style-name="T172">LED</text:span><text:span text:style-name="T173">燈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5">
            <text:p text:style-name="P178"><text:span text:style-name="T179">建材類</text:span><text:span text:style-name="T180">：</text:span><text:span text:style-name="T181">□塗料</text:span><text:span text:style-name="T182">(</text:span><text:span text:style-name="T183">壓（亞）克力面材/樹脂</text:span><text:span text:style-name="T184">)</text:span><text:span text:style-name="T185"><text:s/></text:span><text:span text:style-name="T186"><text:s/></text:span><text:span text:style-name="T187">□塑膠類管材</text:span><text:span text:style-name="T188"><text:s/></text:span><text:span text:style-name="T189"><text:s/></text:span><text:span text:style-name="T190">□</text:span><text:span text:style-name="T191">窯燒類資源化建材</text:span><text:span text:style-name="T192"><text:s/></text:span><text:span text:style-name="T193">□</text:span><text:span text:style-name="T194">非窯燒類資源化建材</text:span><text:span text:style-name="T1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工業類</text:span><text:span text:style-name="T202">：</text:span><text:span text:style-name="T203">□乾式變壓器</text:span><text:span text:style-name="T204"><text:s/></text:span><text:span text:style-name="T205">□電線電纜</text:span><text:span text:style-name="T206"><text:s/></text:span><text:span text:style-name="T207">□</text:span><text:span text:style-name="T208">配電用</text:span><text:span text:style-name="T209">變壓器</text:span><text:span text:style-name="T2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5">
            <text:p text:style-name="P215">□堆肥<text:s/><text:s/>□塑膠類藥用輸液容器<text:s/>□床墊<text:s/>□回收再生紡織品□回收塑橡膠再生品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廠牌規格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金額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<text:span text:style-name="T229">無法採購環保產品理由</text:span></text:p>
          </table:table-cell>
          <table:table-cell table:style-name="TableCell230" table:number-columns-spanned="6">
            <text:p text:style-name="P231"><text:span text:style-name="T232">理由說明</text:span><text:span text:style-name="T233">(請依實際情形及需求內容撰寫，但「共同供應契約未提供環保標章產品」，不得作為無法採購環保標章產品之原因)</text:span><text:span text:style-name="T234">：</text:span></text:p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>
            <text:p text:style-name="P241"><text:span text:style-name="T242">＊指定環境保護產品</text:span><text:span text:style-name="T243">相關資訊</text:span><text:span text:style-name="T244">請至</text:span><text:span text:style-name="T245">行政院環保署綠色生活網站</text:span><text:span text:style-name="T246">查知：<text:s/></text:span></text:p>
            <text:p text:style-name="P247"><text:span text:style-name="T248">https://greenliving.epa.gov.tw/newPublic/GreenPurchase/Government#L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請購人</text:p>
          </table:table-cell>
          <table:covered-table-cell/>
          <table:covered-table-cell/>
          <table:table-cell table:style-name="TableCell252">
            <text:p text:style-name="P253">請購單位主管</text:p>
          </table:table-cell>
          <table:table-cell table:style-name="TableCell254">
            <text:p text:style-name="P255">庶務組</text:p>
          </table:table-cell>
          <table:table-cell table:style-name="TableCell256">
            <text:p text:style-name="P257">總務處</text:p>
          </table:table-cell>
          <table:table-cell table:style-name="TableCell258">
            <text:p text:style-name="P259">校長</text:p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各單位不採購「環境保護產品」理由說明書</dc:title>
    <meta:initial-creator>ESH-020</meta:initial-creator>
    <dc:creator>user</dc:creator>
    <meta:creation-date>2025-04-10T07:40:00Z</meta:creation-date>
    <dc:date>2025-04-10T07:40:00Z</dc:date>
    <meta:print-date>2020-09-03T08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