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076in" style:use-optimal-column-width="false"/>
    </style:style>
    <style:style style:name="TableColumn5" style:family="table-column">
      <style:table-column-properties style:column-width="0.6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6722in" style:use-optimal-column-width="false"/>
    </style:style>
    <style:style style:name="TableColumn13" style:family="table-column">
      <style:table-column-properties style:column-width="1.3923in" style:use-optimal-column-width="false"/>
    </style:style>
    <style:style style:name="Table1" style:family="table" style:master-page-name="MP0">
      <style:table-properties style:width="6.834in" fo:margin-left="-0.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Row21" style:family="table-row">
      <style:table-row-properties style:min-row-height="0.5069in" style:use-optimal-row-height="false" fo:keep-together="always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6347in" style:use-optimal-row-height="false" fo:keep-together="always"/>
    </style:style>
    <style:style style:name="TableCell4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5944in" style:use-optimal-row-height="false"/>
    </style:style>
    <style:style style:name="TableCell57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222in"/>
    </style:style>
    <style:style style:name="P59" style:parent-style-name="Standard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2868in" style:use-optimal-row-height="false"/>
    </style:style>
    <style:style style:name="TableCell7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2868in" style:use-optimal-row-height="false"/>
    </style:style>
    <style:style style:name="TableCell9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2868in" style:use-optimal-row-height="false"/>
    </style:style>
    <style:style style:name="TableCell10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2868in" style:use-optimal-row-height="false"/>
    </style:style>
    <style:style style:name="TableCell11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ableRow125" style:family="table-row">
      <style:table-row-properties style:min-row-height="0.2868in" style:use-optimal-row-height="false"/>
    </style:style>
    <style:style style:name="TableCell12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row-height="1.9687in" style:use-optimal-row-height="false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1.2833in" style:use-optimal-row-height="false" fo:keep-together="always"/>
    </style:style>
    <style:style style:name="TableCell15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222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/>
            <text:p text:style-name="Standard"><text:span text:style-name="T17">國立嘉義高級商業職業學校離職人員手續清結通知單<text:s/></text:span><text:span text:style-name="T18"><text:s text:c="2"/></text:span><text:span text:style-name="T19">年 <text:s text:c="2"/>月 <text:s text:c="3"/>日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職 <text:s text:c="3"/>別</text:p>
          </table:table-cell>
          <table:covered-table-cell/>
          <table:table-cell table:style-name="TableCell24" table:number-columns-spanned="2" table:number-rows-spanned="2">
            <text:p text:style-name="P25"><text:s/>姓 <text:s text:c="5"/>名</text:p>
          </table:table-cell>
          <table:covered-table-cell/>
          <table:table-cell table:style-name="TableCell26" table:number-columns-spanned="4">
            <text:p text:style-name="P27">離 職 日 期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離 <text:s/>職 <text:s/>原 <text:s/>因</text:p>
          </table:table-cell>
          <table:covered-table-cell/>
          <table:table-cell table:style-name="TableCell30" table:number-columns-spanned="2" table:number-rows-spanned="2">
            <text:p text:style-name="P31">備 <text:s text:c="14"/>註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">
            <text:p text:style-name="P34">年</text:p>
          </table:table-cell>
          <table:table-cell table:style-name="TableCell35" table:number-columns-spanned="2">
            <text:p text:style-name="P36">月</text:p>
          </table:table-cell>
          <table:covered-table-cell/>
          <table:table-cell table:style-name="TableCell37">
            <text:p text:style-name="P38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 text:c="24"/></text:p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2">
            <text:p text:style-name="P58"/>
            <text:p text:style-name="P59"><text:span text:style-name="T60">上</text:span><text:span text:style-name="T61">列人員屆時辦理離職手續有關處室業務財物是否辦理清楚，祈請</text:span></text:p>
            <text:p text:style-name="P62">查照簽章為荷。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設備組</text:p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註冊組</text:p>
          </table:table-cell>
          <table:covered-table-cell/>
          <table:covered-table-cell/>
          <table:table-cell table:style-name="TableCell70" table:number-columns-spanned="3">
            <text:p text:style-name="P71">教務處</text:p>
          </table:table-cell>
          <table:covered-table-cell/>
          <table:covered-table-cell/>
          <table:table-cell table:style-name="TableCell72" table:number-columns-spanned="2">
            <text:p text:style-name="P73">學務處</text:p>
          </table:table-cell>
          <table:covered-table-cell/>
          <table:table-cell table:style-name="TableCell74">
            <text:p text:style-name="P75">實習處</text:p>
          </table:table-cell>
        </table:table-row>
        <table:table-row table:style-name="TableRow76">
          <table:table-cell table:style-name="TableCell77" table:number-columns-spanned="3">
            <text:p text:style-name="P78"/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庶務組（財管）</text:p>
          </table:table-cell>
          <table:covered-table-cell/>
          <table:covered-table-cell/>
          <table:table-cell table:style-name="TableCell92" table:number-columns-spanned="3">
            <text:p text:style-name="P93">出納組</text:p>
          </table:table-cell>
          <table:covered-table-cell/>
          <table:covered-table-cell/>
          <table:table-cell table:style-name="TableCell94" table:number-columns-spanned="3">
            <text:p text:style-name="P95">文書組</text:p>
          </table:table-cell>
          <table:covered-table-cell/>
          <table:covered-table-cell/>
          <table:table-cell table:style-name="TableCell96" table:number-columns-spanned="2">
            <text:p text:style-name="P97">總務處</text:p>
          </table:table-cell>
          <table:covered-table-cell/>
          <table:table-cell table:style-name="TableCell98">
            <text:p text:style-name="P99">圖書館</text:p>
          </table:table-cell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輔導室</text:p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主計室</text:p>
          </table:table-cell>
          <table:covered-table-cell/>
          <table:covered-table-cell/>
          <table:table-cell table:style-name="TableCell119" table:number-columns-spanned="3">
            <text:p text:style-name="P120">合作社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查 <text:s text:c="9"/>離職手續，業已結清竣事。擬發給離職證明書。</text:p>
            <text:p text:style-name="P141"/>
            <text:p text:style-name="P142"/>
            <text:p text:style-name="P143"/>
            <text:p text:style-name="P144"><text:span text:style-name="T145">離職人員 <text:s text:c="6"/>單位主管 <text:s text:c="7"/>人事</text:span><text:span text:style-name="T146">室（識別證繳回）</text:span><text:span text:style-name="T147"><text:s text:c="3"/>校 長</text:span></text:p>
            <text:p text:style-name="P148"><text:s text:c="15"/>簽 <text:s text:c="2"/>章 <text:s text:c="8"/>簽 <text:s/>章 <text:s text:c="15"/>核 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附</text:p>
            <text:p text:style-name="P154">註</text:p>
            <text:p text:style-name="P155"/>
          </table:table-cell>
          <table:table-cell table:style-name="TableCell156" table:number-columns-spanned="11">
            <text:p text:style-name="P157">一、請各單位負責人員隨時洽辦，如手續辦妥後，請即簽章，擲還人事</text:p>
            <text:p text:style-name="P158">室。</text:p>
            <text:p text:style-name="P159">二、凡離職人員，應俟各單位負責人員簽章後，方得發給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</dc:title>
    <dc:subject/>
    <meta:initial-creator>ACER</meta:initial-creator>
    <dc:creator>明仁 鍾</dc:creator>
    <meta:creation-date>2023-03-19T06:17:00Z</meta:creation-date>
    <dc:date>2023-03-19T06:17:00Z</dc:date>
    <meta:print-date>2022-09-07T16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