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0.9263in" style:use-optimal-column-width="false"/>
    </style:style>
    <style:style style:name="TableColumn8" style:family="table-column">
      <style:table-column-properties style:column-width="1.7083in" style:use-optimal-column-width="false"/>
    </style:style>
    <style:style style:name="TableColumn9" style:family="table-column">
      <style:table-column-properties style:column-width="1.3111in" style:use-optimal-column-width="false"/>
    </style:style>
    <style:style style:name="TableColumn10" style:family="table-column">
      <style:table-column-properties style:column-width="1.8388in" style:use-optimal-column-width="false"/>
    </style:style>
    <style:style style:name="Table6" style:family="table">
      <style:table-properties style:width="5.7847in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40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579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588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Column58" style:family="table-column">
      <style:table-column-properties style:column-width="1.4506in" style:use-optimal-column-width="false"/>
    </style:style>
    <style:style style:name="TableColumn59" style:family="table-column">
      <style:table-column-properties style:column-width="1.452in" style:use-optimal-column-width="false"/>
    </style:style>
    <style:style style:name="TableColumn60" style:family="table-column">
      <style:table-column-properties style:column-width="2.8819in" style:use-optimal-column-width="false"/>
    </style:style>
    <style:style style:name="Table57" style:family="table">
      <style:table-properties style:width="5.7847in" fo:margin-left="0in" table:align="center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419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3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381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 style:min-row-height="0.38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9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嘉義高級商業職業學校雲端差勤系統</text:span></text:p>
      <text:p text:style-name="P3"><text:span text:style-name="T4">逾時請假補登申請表(職員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申請人</text:span></text:p>
            <text:p text:style-name="Standard"><text:span text:style-name="T14">(本人簽名)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Standard"><text:span text:style-name="T18">申請日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Standard"><text:span text:style-name="T23">職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Standard"><text:span text:style-name="T27">所屬單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請假類別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Standard"><text:span text:style-name="T36">請假起訖時間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Standard"><text:span text:style-name="T41">事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Standard"><text:span text:style-name="T45">請假期間</text:span><text:span text:style-name="T46"><text:line-break/>有無課務</text:span></text:p>
          </table:table-cell>
          <table:table-cell table:style-name="TableCell47">
            <text:p text:style-name="Standard"><text:span text:style-name="T48">□是</text:span><text:span text:style-name="T49"><text:line-break/>□否</text:span></text:p>
          </table:table-cell>
        </table:table-row>
        <table:table-row table:style-name="TableRow50">
          <table:table-cell table:style-name="TableCell51">
            <text:p text:style-name="Standard"><text:span text:style-name="T52">附件</text:span></text:p>
          </table:table-cell>
          <table:table-cell table:style-name="TableCell53" table:number-columns-spanned="3">
            <text:p text:style-name="Standard"><text:span text:style-name="T54">□診斷證明書 <text:s text:c="6"/>□戶口名簿影本 <text:s text:c="3"/>□出生證明影本</text:span></text:p>
            <text:p text:style-name="Standard"><text:span text:style-name="T55">□公文及簽核影本 <text:s text:c="2"/>□其他：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簽核單位</text:span></text:p>
          </table:table-cell>
          <table:table-cell table:style-name="TableCell65">
            <text:p text:style-name="P66"><text:span text:style-name="T67">簽核人員</text:span></text:p>
          </table:table-cell>
          <table:table-cell table:style-name="TableCell68">
            <text:p text:style-name="P69"><text:span text:style-name="T70">簽核意見</text:span></text:p>
          </table:table-cell>
        </table:table-row>
        <table:table-row table:style-name="TableRow71">
          <table:table-cell table:style-name="TableCell72">
            <text:p text:style-name="P73"><text:span text:style-name="T74">職務代理人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單位主管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人事主任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秘書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校 <text:s text:c="2"/>長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fsh</meta:initial-creator>
    <dc:creator>明仁 鍾</dc:creator>
    <meta:creation-date>2023-03-19T01:48:00Z</meta:creation-date>
    <dc:date>2023-03-19T01:48:00Z</dc:date>
    <meta:print-date>2018-01-15T05:5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09" meta:row-count="1" meta:non-whitespace-character-count="179"/>
  </office:meta>
</office:document-meta>
</file>