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701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1.3173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1.6125in"/>
    </style:style>
    <style:style style:name="Table8" style:family="table">
      <style:table-properties style:width="6.45in" fo:margin-left="0in" table:align="left"/>
    </style:style>
    <style:style style:name="TableRow16" style:family="table-row">
      <style:table-row-properties style:min-row-height="0.572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 fo:margin-left="0.102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margin-left="0.102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0.102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0.5263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3" style:family="table-row">
      <style:table-row-properties style:min-row-height="0.526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ableRow50" style:family="table-row">
      <style:table-row-properties style:min-row-height="0.457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11pt" style:font-size-asian="11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ableRow59" style:family="table-row">
      <style:table-row-properties style:min-row-height="0.586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 style:language-asian="zh" style:country-asian="HK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755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79" style:family="table-row">
      <style:table-row-properties style:min-row-height="0.791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88" style:family="table-row">
      <style:table-row-properties style:min-row-height="0.842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國立嘉義高級商業職業學校</text:p>
      <text:p text:style-name="P4"><text:span text:style-name="T5">兼行政職教師及職員</text:span><text:span text:style-name="T6">居家辦公申請表</text:span></text:p>
      <text:p text:style-name="P7"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columns-spanned="2">
            <text:p text:style-name="P20">單 <text:s/>位</text:p>
          </table:table-cell>
          <table:covered-table-cell/>
          <table:table-cell table:style-name="TableCell21" table:number-columns-spanned="2">
            <text:p text:style-name="P22">職 <text:s text:c="2"/>稱</text:p>
          </table:table-cell>
          <table:covered-table-cell/>
          <table:table-cell table:style-name="TableCell23" table:number-columns-spanned="2">
            <text:p text:style-name="P24">姓 <text:s/>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原因</text:p>
          </table:table-cell>
          <table:table-cell table:style-name="TableCell36" table:number-columns-spanned="6">
            <text:p text:style-name="P37"><text:s text:c="13"/></text:p>
            <text:p text:style-name="P38"/>
            <text:p text:style-name="P39"/>
            <text:p text:style-name="P40"/>
            <text:p text:style-name="P41"/>
            <text:p text:style-name="P42"><text:span text:style-name="T43"><text:s text:c="33"/></text:span><text:span text:style-name="T44"><text:s/></text:span><text:span text:style-name="T45">「</text:span><text:span text:style-name="T46">請具體說明</text:span><text:span text:style-name="T47">並</text:span><text:span text:style-name="T48">附證明</text:span><text:span text:style-name="T49">(例：戶口名簿)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居家辦公</text:p>
            <text:p text:style-name="P53"><text:span text:style-name="T54">地點電話</text:span></text:p>
          </table:table-cell>
          <table:table-cell table:style-name="TableCell55" table:number-columns-spanned="6">
            <text:p text:style-name="P56">(請填地址)</text:p>
            <text:p text:style-name="P57"><text:span text:style-name="T58">(請填住宅連絡電話及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居家辦公使用之通訊設備</text:p>
          </table:table-cell>
          <table:table-cell table:style-name="TableCell62" table:number-columns-spanned="6">
            <text:p text:style-name="P63">□已自備所需資(通)訊設備(如網路、電腦等)。</text:p>
            <text:p text:style-name="P64">□網路連線：已實際測試可連線至本校首頁</text:p>
            <text:p text:style-name="P65">□已完成線上公文系統遠端設定及相關資安設定。</text:p>
            <text:p text:style-name="P66">□已盤點適合居家辦公之業務範圍及項目。</text:p>
            <text:p text:style-name="P67">□確認可於上班時間或執行職務時，能隨時保持通訊傳遞之暢通， 並主動與</text:p>
            <text:p text:style-name="P68"><text:s text:c="2"/>處室主任聯繫，適時報告工作結果。</text:p>
            <text:p text:style-name="P69"><text:span text:style-name="T70">□本人保證遵守本校資通訊安全及網路相關使用規範。</text:span><text:span text:style-name="T71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居家</text:p>
            <text:p text:style-name="P75">辦公期間</text:p>
          </table:table-cell>
          <table:table-cell table:style-name="TableCell76" table:number-columns-spanned="6">
            <text:p text:style-name="P77">自 <text:s text:c="3"/>年 <text:s text:c="3"/>月 <text:s text:c="3"/>日 <text:s/>時起至 <text:s text:c="3"/>年 <text:s text:c="3"/>月 <text:s text:c="3"/>日 <text:s/>時止</text:p>
            <text:p text:style-name="P78">合計 <text:s text:c="6"/>日 <text:s text:c="7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</text:p>
          </table:table-cell>
          <table:covered-table-cell/>
          <table:table-cell table:style-name="TableCell82" table:number-columns-spanned="2">
            <text:p text:style-name="P83">單位主管</text:p>
          </table:table-cell>
          <table:covered-table-cell/>
          <table:table-cell table:style-name="TableCell84" table:number-columns-spanned="2">
            <text:p text:style-name="P85">人事室</text:p>
          </table:table-cell>
          <table:covered-table-cell/>
          <table:table-cell table:style-name="TableCell86">
            <text:p text:style-name="P87">校 <text:s text:c="3"/>長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/>
            <text:p text:style-name="P92"><text:span text:style-name="T93">(請簽名)</text:span></text:p>
          </table:table-cell>
          <table:covered-table-cell/>
          <table:table-cell table:style-name="TableCell94" table:number-columns-spanned="2">
            <text:p text:style-name="P95">□同意</text:p>
            <text:p text:style-name="P96">□不同意</text:p>
            <text:p text:style-name="P97"/>
            <text:p text:style-name="P98"><text:span text:style-name="T99">(請逐級審核核章)</text:span></text:p>
          </table:table-cell>
          <table:covered-table-cell/>
          <table:table-cell table:style-name="TableCell100" table:number-columns-spanned="2">
            <text:p text:style-name="P101"/>
            <text:p text:style-name="P102"/>
            <text:p text:style-name="P103"><text:span text:style-name="T104">(請逐級審核核章)</text:span></text:p>
          </table:table-cell>
          <table:covered-table-cell/>
          <table:table-cell table:style-name="TableCell105">
            <text:p text:style-name="P106"/>
            <text:p text:style-name="P107"/>
            <text:p text:style-name="P108"><text:span text:style-name="T109">(請逐級審核核章)</text:span></text:p>
          </table:table-cell>
        </table:table-row>
      </table:table>
      <text:p text:style-name="P110"><text:span text:style-name="T111">備註：</text:span><text:span text:style-name="T112"><text:line-break/></text:span><text:span text:style-name="T113"><text:s text:c="2"/></text:span><text:span text:style-name="T114">一、實施居家辦公應事先簽奉校長核准後始可實施。</text:span><text:span text:style-name="T115"><text:line-break/></text:span><text:span text:style-name="T116"><text:s text:c="2"/></text:span><text:span text:style-name="T117">二、實施期間內應</text:span><text:span text:style-name="T118">每日</text:span><text:span text:style-name="T119">登載「工作日誌」，並</text:span><text:span text:style-name="T120">於居家辦公結束後，陳校長核閱</text:span><text:span text:style-name="T121">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1</meta:initial-creator>
    <dc:creator>user</dc:creator>
    <meta:creation-date>2026-05-29T05:30:00Z</meta:creation-date>
    <dc:date>2026-05-29T05:30:00Z</dc:date>
    <meta:print-date>2021-05-21T0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