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259in"/>
    </style:style>
    <style:style style:name="TableColumn7" style:family="table-column">
      <style:table-column-properties style:column-width="0.2444in"/>
    </style:style>
    <style:style style:name="TableColumn8" style:family="table-column">
      <style:table-column-properties style:column-width="0.2256in"/>
    </style:style>
    <style:style style:name="TableColumn9" style:family="table-column">
      <style:table-column-properties style:column-width="0.2569in"/>
    </style:style>
    <style:style style:name="TableColumn10" style:family="table-column">
      <style:table-column-properties style:column-width="0.9868in"/>
    </style:style>
    <style:style style:name="TableColumn11" style:family="table-column">
      <style:table-column-properties style:column-width="0.0062in"/>
    </style:style>
    <style:style style:name="TableColumn12" style:family="table-column">
      <style:table-column-properties style:column-width="0.0881in"/>
    </style:style>
    <style:style style:name="TableColumn13" style:family="table-column">
      <style:table-column-properties style:column-width="0.8916in"/>
    </style:style>
    <style:style style:name="TableColumn14" style:family="table-column">
      <style:table-column-properties style:column-width="0.0069in"/>
    </style:style>
    <style:style style:name="TableColumn15" style:family="table-column">
      <style:table-column-properties style:column-width="0.4868in"/>
    </style:style>
    <style:style style:name="TableColumn16" style:family="table-column">
      <style:table-column-properties style:column-width="0.4923in"/>
    </style:style>
    <style:style style:name="TableColumn17" style:family="table-column">
      <style:table-column-properties style:column-width="0.2923in"/>
    </style:style>
    <style:style style:name="TableColumn18" style:family="table-column">
      <style:table-column-properties style:column-width="0.6958in"/>
    </style:style>
    <style:style style:name="Table4" style:family="table">
      <style:table-properties style:width="5.918in" fo:margin-left="0in" table:align="center"/>
    </style:style>
    <style:style style:name="TableRow19" style:family="table-row">
      <style:table-row-properties style:row-height="0.4333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32" style:family="table-row">
      <style:table-row-properties style:row-height="0.6125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row-height="0.6125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194in"/>
      <style:text-properties style:font-name="標楷體" style:font-name-asian="標楷體" style:font-name-complex="Times New Roman" fo:font-size="14pt" style:font-size-asian="14pt" style:font-size-complex="14pt"/>
    </style:style>
    <style:style style:name="TableRow47" style:family="table-row">
      <style:table-row-properties style:row-height="0.6125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52" style:family="table-row">
      <style:table-row-properties style:row-height="0.7784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</style:style>
    <style:style style:name="T60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letter-spacing="-0.0069in" style:font-size-complex="12pt" style:language-asian="zh" style:country-asian="HK"/>
    </style:style>
    <style:style style:name="P67" style:parent-style-name="內文" style:family="paragraph">
      <style:paragraph-properties fo:text-align="justify" fo:line-height="0.2222in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="標楷體" style:font-name-asian="標楷體" style:font-name-complex="Times New Roman" fo:letter-spacing="-0.0069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letter-spacing="-0.0069i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letter-spacing="-0.0069in" style:font-size-complex="12pt" style:language-asian="zh" style:country-asian="HK"/>
    </style:style>
    <style:style style:name="P84" style:parent-style-name="內文" style:family="paragraph">
      <style:paragraph-properties fo:text-align="justify" fo:line-height="0.2222in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TableRow101" style:family="table-row">
      <style:table-row-properties style:row-height="1.1812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10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Row111" style:family="table-row">
      <style:table-row-properties style:row-height="1.1812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P118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row-height="0.754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Row130" style:family="table-row">
      <style:table-row-properties style:row-height="0.7548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style:font-name-complex="Times New Roman" fo:font-size="14pt" style:font-size-asian="14pt" style:font-size-complex="14pt"/>
    </style:style>
    <style:style style:name="P139" style:parent-style-name="內文" style:family="paragraph">
      <style:paragraph-properties fo:line-height="0.2222in" fo:margin-left="0.5152in" fo:text-indent="-0.51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嘉義高級商業職業學校</text:p>
      <text:p text:style-name="P2">兼行政職教師及職員居家辦公工作日誌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單位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>職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姓名</text:p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居家辦公</text:p>
            <text:p text:style-name="P35">原因</text:p>
          </table:table-cell>
          <table:covered-table-cell/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居家辦公</text:p>
            <text:p text:style-name="P40"><text:span text:style-name="T41">發生日期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14">
            <text:p text:style-name="P46">居家辦公起訖日期： <text:s text:c="3"/>年 <text:s text:c="3"/>月 <text:s text:c="3"/>日起至 <text:s text:c="3"/>年 <text:s text:c="3"/>月 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4">
            <text:p text:style-name="P49"><text:span text:style-name="T50">居家辦公日期： <text:s text:c="3"/>年 <text:s text:c="3"/>月 <text:s text:c="3"/>日 <text:s/></text:span><text:span text:style-name="T51">(請每日填寫，1日1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上(</text:span><text:span text:style-name="T56">下</text:span><text:span text:style-name="T57">)班簽到退情形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5">
            <text:p text:style-name="P59"><text:span text:style-name="T60">上</text:span><text:span text:style-name="T61">午簽到</text:span><text:span text:style-name="T62">： <text:s text:c="11"/></text:span></text:p>
            <text:p text:style-name="P63"><text:span text:style-name="T64"><text:s text:c="14"/></text:span><text:span text:style-name="T65">(請</text:span><text:span text:style-name="T66">簽名)</text:span></text:p>
            <text:p text:style-name="P67"><text:span text:style-name="T68"><text:s text:c="2"/></text:span><text:span text:style-name="T69"><text:s/></text:span><text:span text:style-name="T70"><text:s/></text:span><text:span text:style-name="T71"><text:s text:c="4"/></text:span><text:span text:style-name="T72"><text:s/></text:span><text:span text:style-name="T73">時</text:span><text:span text:style-name="T74"><text:s text:c="5"/></text:span><text:span text:style-name="T75">分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下午簽退</text:span><text:span text:style-name="T79">： <text:s text:c="11"/></text:span></text:p>
            <text:p text:style-name="P80"><text:span text:style-name="T81"><text:s text:c="14"/></text:span><text:span text:style-name="T82">(請</text:span><text:span text:style-name="T83">簽名)</text:span></text:p>
            <text:p text:style-name="P84"><text:span text:style-name="T85"><text:s text:c="2"/></text:span><text:span text:style-name="T86"><text:s/></text:span><text:span text:style-name="T87"><text:s/></text:span><text:span text:style-name="T88"><text:s text:c="3"/></text:span><text:span text:style-name="T89"><text:s/></text:span><text:span text:style-name="T90">時</text:span><text:span text:style-name="T91"><text:s text:c="5"/></text:span><text:span text:style-name="T92">分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例行/主要</text:p>
            <text:p text:style-name="P96">主要工作項目</text:p>
          </table:table-cell>
          <table:covered-table-cell/>
          <table:covered-table-cell/>
          <table:covered-table-cell/>
          <table:table-cell table:style-name="TableCell97" table:number-columns-spanned="9">
            <text:p text:style-name="P98">執行工作內容摘要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備註</text:p>
          </table:table-cell>
        </table:table-row>
        <table:table-row table:style-name="TableRow101"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 table:number-columns-spanned="9">
            <text:p text:style-name="P105">1-1</text:p>
            <text:p text:style-name="P106">1-2</text:p>
            <text:p text:style-name="P107">1-3</text:p>
            <text:p text:style-name="P108">1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9">
            <text:p text:style-name="P115">1-1</text:p>
            <text:p text:style-name="P116">1-2</text:p>
            <text:p text:style-name="P117">1-3</text:p>
            <text:p text:style-name="P118">1-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3">
            <text:p text:style-name="P123">填表人</text:p>
          </table:table-cell>
          <table:covered-table-cell/>
          <table:covered-table-cell/>
          <table:table-cell table:style-name="TableCell124" table:number-columns-spanned="4">
            <text:p text:style-name="P125">單位主管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人事室</text:p>
          </table:table-cell>
          <table:covered-table-cell/>
          <table:covered-table-cell/>
          <table:covered-table-cell/>
          <table:table-cell table:style-name="TableCell128" table:number-columns-spanned="3">
            <text:p text:style-name="P129">校 <text:s text:c="3"/>長</text:p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</table:table>
      <text:p text:style-name="內文"/>
      <text:p text:style-name="P139">備註：</text:p>
      <text:p text:style-name="P140"><text:span text:style-name="T141">實施期間內</text:span><text:span text:style-name="T142">請</text:span><text:span text:style-name="T143">每日登載「工作日誌」，並於</text:span><text:span text:style-name="T144">實施期間內應每日登載「工作日誌」，並於居家辦公結束後，陳校長核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6-05-29T05:30:00Z</meta:creation-date>
    <dc:date>2026-05-29T05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