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_1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壱, 弐, 参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1013in" style:use-optimal-column-width="false"/>
    </style:style>
    <style:style style:name="TableColumn3" style:family="table-column">
      <style:table-column-properties style:column-width="1.7951in" style:use-optimal-column-width="false"/>
    </style:style>
    <style:style style:name="TableColumn4" style:family="table-column">
      <style:table-column-properties style:column-width="1.2486in" style:use-optimal-column-width="false"/>
    </style:style>
    <style:style style:name="TableColumn5" style:family="table-column">
      <style:table-column-properties style:column-width="2.5208in" style:use-optimal-column-width="false"/>
    </style:style>
    <style:style style:name="Table1" style:family="table" style:master-page-name="MP0">
      <style:table-properties style:width="6.6659in" fo:margin-left="0in" table:align="center"/>
    </style:style>
    <style:style style:name="TableRow6" style:family="table-row">
      <style:table-row-properties style:min-row-height="0.5166in" style:use-optimal-row-height="false" fo:keep-together="always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12" style:family="table-row">
      <style:table-row-properties style:min-row-height="0.55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4.2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25in" fo:line-height="0.2777in" fo:margin-left="0.3611in" fo:margin-right="0.1416in" fo:text-indent="-0.3611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top="0.125in" fo:line-height="0.2777in" fo:margin-left="0.3611in" fo:margin-right="0.1416in" fo:text-indent="-0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6" style:parent-style-name="內文" style:family="paragraph">
      <style:paragraph-properties fo:line-height="0.2777in" fo:margin-left="0.6076in" fo:margin-right="0.1416in" fo:text-indent="-0.18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8" style:parent-style-name="內文" style:family="paragraph">
      <style:paragraph-properties fo:line-height="0.2777in" fo:margin-left="0.6076in" fo:margin-right="0.1416in" fo:text-indent="-0.1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40" style:parent-style-name="內文" style:family="paragraph">
      <style:paragraph-properties fo:margin-top="0.125in" style:line-height-at-least="0.2916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2.7888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3" style:parent-style-name="內文" style:list-style-name="LFO1" style:family="paragraph"/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409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style:font-weight-complex="bold" fo:font-size="13pt" style:font-size-asian="13pt"/>
    </style:style>
    <style:style style:name="TableRow98" style:family="table-row">
      <style:table-row-properties style:min-row-height="0.4409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10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內文" style:family="paragraph">
      <style:paragraph-properties fo:margin-left="1in" fo:margin-right="0.5881in" fo:text-indent="-0.4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1in" fo:margin-right="0.5881in" fo:text-indent="-0.4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margin-left="1in" fo:margin-right="0.5881in" fo:text-indent="-0.408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margin-left="1in" fo:margin-right="0.5881in" fo:text-indent="-0.40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嘉義高級商業職業學校</text:span></text:p>
            <text:p text:style-name="P10"><text:span text:style-name="T11">教師取得碩士、博士學位改敘申請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 <text:s/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現 任 職 務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 <text:s/>請</text:p>
            <text:p text:style-name="P25">日 <text:s/>期</text:p>
            <text:p text:style-name="P26">及</text:p>
            <text:p text:style-name="P27">具 <text:s/>結</text:p>
            <text:p text:style-name="P28">事 <text:s/>項</text:p>
          </table:table-cell>
          <table:table-cell table:style-name="TableCell29" table:number-columns-spanned="3">
            <text:p text:style-name="P30">壹、本人已於 <text:s text:c="3"/>年 <text:s text:c="3"/>月 <text:s text:c="3"/>日取得較高學歷（□碩士□博士），並於 <text:s text:c="3"/>年 <text:s text:c="3"/>月 <text:s text:c="3"/>日檢齊以下證件送達本校人事單位，請准予辦理改敘。</text:p>
            <text:p text:style-name="P31"><text:span text:style-name="T32">貳、</text:span><text:span text:style-name="T33">本人於取得較高學歷選擇下列方式辦理改敘，依規並受所聘職</text:span><text:span text:style-name="T34"><text:s text:c="2"/></text:span><text:span text:style-name="T35">務等級最高本薪之限制(倘取得較高學歷時所敘薪點高於最高本薪薪點，仍敘原薪級)：</text:span></text:p>
            <text:p text:style-name="P36"><text:span text:style-name="T37">□新制-依教師待遇條例第10條第1項規定，大學學歷取得碩士學位，提敘薪級3級，碩士學歷取得博士學位，提敘薪級2級。</text:span></text:p>
            <text:p text:style-name="P38"><text:span text:style-name="T39">□舊制-依教師待遇條例第10條第2項規定，得適用施行前(按新學歷起敘，採計不含進修期間之服務成績優良年資及提敘有案之職前年資)之規定辦理改敘。</text:span></text:p>
            <text:p text:style-name="P40"><text:span text:style-name="T41"><text:s text:c="20"/></text:span><text:span text:style-name="T42">申請人簽名具結：</text:span><text:span text:style-name="T43"><text:s text:c="12"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檢 <text:s/>附</text:p>
            <text:p text:style-name="P47">證 <text:s/>件</text:p>
            <text:p text:style-name="P48">名 <text:s/>稱</text:p>
          </table:table-cell>
          <table:table-cell table:style-name="TableCell49" table:number-columns-spanned="3">
            <text:p text:style-name="P50"><text:span text:style-name="T51"><text:s text:c="2"/></text:span><text:span text:style-name="T52">□</text:span><text:span text:style-name="T53"><text:s/></text:span><text:span text:style-name="T54">學位證書（原學歷、新學歷）</text:span><text:span text:style-name="T55"><text:s text:c="8"/></text:span><text:span text:style-name="T56">件。</text:span></text:p>
            <text:list text:style-name="LFO1" text:continue-numbering="true">
              <text:list-item>
                <text:p text:style-name="P57"><text:span text:style-name="T58">新學歷之歷年成績單</text:span><text:span text:style-name="T59"><text:s text:c="7"/></text:span><text:span text:style-name="T60">件。(新制免附)</text:span></text:p>
              </text:list-item>
              <text:list-item>
                <text:p text:style-name="P61"><text:span text:style-name="T62">合格教師證書<text:s/></text:span><text:span text:style-name="T63"><text:s text:c="7"/></text:span><text:span text:style-name="T64">件。(新制免附)</text:span></text:p>
              </text:list-item>
              <text:list-item>
                <text:p text:style-name="P65"><text:span text:style-name="T66">歷次派令</text:span><text:span text:style-name="T67"><text:s text:c="8"/></text:span><text:span text:style-name="T68">件。(新制免附)</text:span></text:p>
              </text:list-item>
              <text:list-item>
                <text:p text:style-name="P69"><text:span text:style-name="T70">歷次敘薪通知書</text:span><text:span text:style-name="T71"><text:s text:c="7"/></text:span><text:span text:style-name="T72">件。(新制免附)</text:span></text:p>
              </text:list-item>
              <text:list-item>
                <text:p text:style-name="P73"><text:span text:style-name="T74">歷年教師成績考核通知書</text:span><text:span text:style-name="T75"><text:s text:c="9"/></text:span><text:span text:style-name="T76">件。</text:span></text:p>
              </text:list-item>
              <text:list-item>
                <text:p text:style-name="P77"><text:span text:style-name="T78">學校同意進修證明文件</text:span><text:span text:style-name="T79"><text:s text:c="7"/></text:span><text:span text:style-name="T80">件。</text:span></text:p>
              </text:list-item>
              <text:list-item>
                <text:p text:style-name="P81"><text:span text:style-name="T82">留職停薪進修同意函及復職同意函</text:span><text:span text:style-name="T83"><text:s text:c="8"/></text:span><text:span text:style-name="T84">件。</text:span></text:p>
              </text:list-item>
              <text:list-item>
                <text:p text:style-name="P85"><text:span text:style-name="T86">其他。(無則免附)</text:span><text:span text:style-name="T87"><text:s text:c="25"/></text:span></text:p>
              </text:list-item>
            </text:list>
            <text:p text:style-name="P88"><text:span text:style-name="T89"><text:s text:c="3"/></text:span><text:span text:style-name="T90"><text:s text:c="41"/>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備 <text:s/>註</text:p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p text:style-name="P101">申請人： <text:s text:c="16"/>人事室： <text:s text:c="16"/>校長：</text:p>
            <text:p text:style-name="P102"/>
          </table:table-cell>
          <table:covered-table-cell/>
          <table:covered-table-cell/>
          <table:covered-table-cell/>
        </table:table-row>
      </table:table>
      <text:p text:style-name="P103"><text:span text:style-name="T104">*重要文件：</text:span></text:p>
      <text:p text:style-name="P105"><text:span text:style-name="T106">請人事人員於各該教師獲得入學進修資格時，先交由各當事人收執並將有關申請改敘</text:span></text:p>
      <text:p text:style-name="P107"><text:span text:style-name="T108">權益詳盡說明，日後於取得較高學歷後，如因教師個人因素致延誤申請者，後果自行</text:span></text:p>
      <text:p text:style-name="P109"><text:span text:style-name="T110">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 fo:font-size="13pt" style:font-size-asian="13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3pt" style:font-size-asian="13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3pt" style:font-size-asian="13pt" style:font-size-complex="12pt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新細明體;PMingLiU" style:font-name-asian="新細明體;PMingLiU" style:font-name-complex="Times New Roman" fo:font-size="13pt" style:font-size-asian="13pt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新細明體" style:font-name-complex="新細明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style:font-name-complex="標楷體" style:font-weight-complex="bold" fo:font-size="13pt" style:font-size-asian="13pt" style:font-size-complex="13pt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_1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壱, 弐, 参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81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銜）教師取得較高學歷改敘申請書</dc:title>
    <meta:initial-creator>user</meta:initial-creator>
    <dc:creator>user</dc:creator>
    <meta:creation-date>2026-05-29T05:45:00Z</meta:creation-date>
    <dc:date>2026-05-29T05:45:00Z</dc:date>
    <meta:print-date>2021-10-18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