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P8" style:parent-style-name="內文" style:family="paragraph">
      <style:paragraph-properties fo:line-height="0.25in"/>
    </style:style>
    <style:style style:name="P9" style:parent-style-name="內文" style:family="paragraph">
      <style:paragraph-properties fo:line-height="0.25in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complex="Arial"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line-height="0.3055in"/>
    </style:style>
    <style:style style:name="P30" style:parent-style-name="內文" style:family="paragraph">
      <style:paragraph-properties fo:line-height="0.3055in"/>
      <style:text-properties fo:font-weight="bold" style:font-weight-asian="bold"/>
    </style:style>
    <style:style style:name="P31" style:parent-style-name="內文" style:list-style-name="LFO1" style:family="paragraph">
      <style:paragraph-properties fo:line-height="0.3055in" fo:margin-left="0.5in">
        <style:tab-stops>
          <style:tab-stop style:type="left" style:position="-0.25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paragraph-properties fo:line-height="0.3055in" fo:margin-left="0.5in">
        <style:tab-stops>
          <style:tab-stop style:type="left" style:position="-0.25in"/>
        </style:tab-stops>
      </style:paragraph-properties>
    </style:style>
    <style:style style:name="T36" style:parent-style-name="style211" style:family="text">
      <style:text-properties style:use-window-font-color="true" fo:font-size="12pt" style:font-size-asian="12pt" style:font-size-complex="12pt"/>
    </style:style>
    <style:style style:name="T37" style:parent-style-name="style211" style:family="text">
      <style:text-properties style:use-window-font-color="true" fo:font-size="12pt" style:font-size-asian="12pt" style:font-size-complex="12pt"/>
    </style:style>
    <style:style style:name="T38" style:parent-style-name="style211" style:family="text">
      <style:text-properties style:use-window-font-color="true" fo:font-size="12pt" style:font-size-asian="12pt" style:font-size-complex="12pt"/>
    </style:style>
    <style:style style:name="T39" style:parent-style-name="style211" style:family="text">
      <style:text-properties style:use-window-font-color="true" fo:font-size="12pt" style:font-size-asian="12pt" style:font-size-complex="12pt"/>
    </style:style>
    <style:style style:name="T40" style:parent-style-name="style211" style:family="text">
      <style:text-properties style:use-window-font-color="true" fo:font-size="12pt" style:font-size-asian="12pt" style:font-size-complex="12pt"/>
    </style:style>
    <style:style style:name="T41" style:parent-style-name="style211" style:family="text">
      <style:text-properties style:use-window-font-color="true" fo:font-size="12pt" style:font-size-asian="12pt" style:font-size-complex="12pt"/>
    </style:style>
    <style:style style:name="P42" style:parent-style-name="內文" style:list-style-name="LFO1" style:family="paragraph">
      <style:paragraph-properties fo:line-height="0.3055in" fo:margin-left="0.5in">
        <style:tab-stops>
          <style:tab-stop style:type="left" style:position="-0.25in"/>
        </style:tab-stops>
      </style:paragraph-properties>
    </style:style>
    <style:style style:name="T43" style:parent-style-name="style211" style:family="text">
      <style:text-properties style:use-window-font-color="true" fo:font-size="12pt" style:font-size-asian="12pt" style:font-size-complex="12pt"/>
    </style:style>
    <style:style style:name="T44" style:parent-style-name="style211" style:family="text">
      <style:text-properties style:use-window-font-color="true" fo:font-size="12pt" style:font-size-asian="12pt" style:font-size-complex="12pt"/>
    </style:style>
    <style:style style:name="T45" style:parent-style-name="style211" style:family="text">
      <style:text-properties style:use-window-font-color="true" fo:font-size="12pt" style:font-size-asian="12pt" style:font-size-complex="12pt"/>
    </style:style>
    <style:style style:name="T46" style:parent-style-name="style211" style:family="text">
      <style:text-properties style:use-window-font-color="true" fo:font-size="12pt" style:font-size-asian="12pt" style:font-size-complex="12pt"/>
    </style:style>
    <style:style style:name="T47" style:parent-style-name="style211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yle211" style:family="text">
      <style:text-properties style:use-window-font-color="true" fo:font-size="12pt" style:font-size-asian="12pt" style:font-size-complex="12pt"/>
    </style:style>
    <style:style style:name="T49" style:parent-style-name="style211" style:family="text">
      <style:text-properties style:use-window-font-color="true" fo:font-size="12pt" style:font-size-asian="12pt" style:font-size-complex="12pt"/>
    </style:style>
    <style:style style:name="T50" style:parent-style-name="style211" style:family="text">
      <style:text-properties style:use-window-font-color="true" fo:font-size="12pt" style:font-size-asian="12pt" style:font-size-complex="12pt"/>
    </style:style>
    <style:style style:name="T51" style:parent-style-name="style211" style:family="text">
      <style:text-properties style:use-window-font-color="true" fo:font-size="12pt" style:font-size-asian="12pt" style:font-size-complex="12pt"/>
    </style:style>
    <style:style style:name="T52" style:parent-style-name="style211" style:family="text">
      <style:text-properties style:use-window-font-color="true" fo:font-size="12pt" style:font-size-asian="12pt" style:font-size-complex="12pt"/>
    </style:style>
    <style:style style:name="T53" style:parent-style-name="style211" style:family="text">
      <style:text-properties style:use-window-font-color="true" fo:font-size="12pt" style:font-size-asian="12pt" style:font-size-complex="12pt"/>
    </style:style>
    <style:style style:name="T54" style:parent-style-name="style211" style:family="text">
      <style:text-properties style:use-window-font-color="true" fo:font-size="12pt" style:font-size-asian="12pt" style:font-size-complex="12pt"/>
    </style:style>
    <style:style style:name="P55" style:parent-style-name="內文" style:list-style-name="LFO1" style:family="paragraph">
      <style:paragraph-properties fo:line-height="0.3055in" fo:margin-left="0.5in">
        <style:tab-stops>
          <style:tab-stop style:type="left" style:position="-0.25in"/>
        </style:tab-stops>
      </style:paragraph-properties>
    </style:style>
    <style:style style:name="T56" style:parent-style-name="style211" style:family="text">
      <style:text-properties style:use-window-font-color="true" fo:font-size="12pt" style:font-size-asian="12pt" style:font-size-complex="12pt"/>
    </style:style>
    <style:style style:name="T57" style:parent-style-name="style211" style:family="text">
      <style:text-properties style:use-window-font-color="true" fo:font-size="12pt" style:font-size-asian="12pt" style:font-size-complex="12pt"/>
    </style:style>
    <style:style style:name="T58" style:parent-style-name="style211" style:family="text">
      <style:text-properties style:use-window-font-color="true" fo:font-size="12pt" style:font-size-asian="12pt" style:font-size-complex="12pt"/>
    </style:style>
    <style:style style:name="T59" style:parent-style-name="style211" style:family="text">
      <style:text-properties style:use-window-font-color="true" fo:font-size="12pt" style:font-size-asian="12pt" style:font-size-complex="12pt"/>
    </style:style>
    <style:style style:name="T60" style:parent-style-name="style211" style:family="text">
      <style:text-properties style:use-window-font-color="true" fo:font-size="12pt" style:font-size-asian="12pt" style:font-size-complex="12pt"/>
    </style:style>
    <style:style style:name="T61" style:parent-style-name="style211" style:family="text">
      <style:text-properties style:use-window-font-color="true" fo:font-size="12pt" style:font-size-asian="12pt" style:font-size-complex="12pt"/>
    </style:style>
    <style:style style:name="T62" style:parent-style-name="style211" style:family="text">
      <style:text-properties style:use-window-font-color="true" fo:font-size="12pt" style:font-size-asian="12pt" style:font-size-complex="12pt"/>
    </style:style>
    <style:style style:name="T63" style:parent-style-name="style211" style:family="text">
      <style:text-properties style:use-window-font-color="true" fo:font-size="12pt" style:font-size-asian="12pt" style:font-size-complex="12pt"/>
    </style:style>
    <style:style style:name="T64" style:parent-style-name="style211" style:family="text">
      <style:text-properties style:use-window-font-color="true" fo:font-size="12pt" style:font-size-asian="12pt" style:font-size-complex="12pt"/>
    </style:style>
    <style:style style:name="T65" style:parent-style-name="style211" style:family="text">
      <style:text-properties style:use-window-font-color="true" fo:font-size="12pt" style:font-size-asian="12pt" style:font-size-complex="12pt"/>
    </style:style>
    <style:style style:name="T66" style:parent-style-name="style211" style:family="text">
      <style:text-properties style:use-window-font-color="true" fo:font-size="12pt" style:font-size-asian="12pt" style:font-size-complex="12pt"/>
    </style:style>
    <style:style style:name="T67" style:parent-style-name="style211" style:family="text">
      <style:text-properties style:use-window-font-color="true" fo:font-size="12pt" style:font-size-asian="12pt" style:font-size-complex="12pt"/>
    </style:style>
    <style:style style:name="T68" style:parent-style-name="style211" style:family="text">
      <style:text-properties style:use-window-font-color="true" fo:font-size="12pt" style:font-size-asian="12pt" style:font-size-complex="12pt"/>
    </style:style>
    <style:style style:name="T69" style:parent-style-name="style211" style:family="text">
      <style:text-properties style:use-window-font-color="true" fo:font-size="12pt" style:font-size-asian="12pt" style:font-size-complex="12pt"/>
    </style:style>
    <style:style style:name="T70" style:parent-style-name="style211" style:family="text">
      <style:text-properties style:use-window-font-color="true" fo:font-size="12pt" style:font-size-asian="12pt" style:font-size-complex="12pt"/>
    </style:style>
    <style:style style:name="T71" style:parent-style-name="style211" style:family="text">
      <style:text-properties style:use-window-font-color="true" fo:font-size="12pt" style:font-size-asian="12pt" style:font-size-complex="12pt"/>
    </style:style>
    <style:style style:name="T72" style:parent-style-name="style211" style:family="text">
      <style:text-properties style:use-window-font-color="true" fo:font-size="12pt" style:font-size-asian="12pt" style:font-size-complex="12pt"/>
    </style:style>
    <style:style style:name="T73" style:parent-style-name="style211" style:family="text">
      <style:text-properties style:use-window-font-color="true" fo:font-size="12pt" style:font-size-asian="12pt" style:font-size-complex="12pt"/>
    </style:style>
    <style:style style:name="T74" style:parent-style-name="style211" style:family="text">
      <style:text-properties style:use-window-font-color="true" fo:font-size="12pt" style:font-size-asian="12pt" style:font-size-complex="12pt"/>
    </style:style>
    <style:style style:name="T75" style:parent-style-name="style211" style:family="text">
      <style:text-properties style:use-window-font-color="true" fo:font-size="12pt" style:font-size-asian="12pt" style:font-size-complex="12pt"/>
    </style:style>
    <style:style style:name="T76" style:parent-style-name="style211" style:family="text">
      <style:text-properties style:use-window-font-color="true" fo:font-size="12pt" style:font-size-asian="12pt" style:font-size-complex="12pt"/>
    </style:style>
    <style:style style:name="T77" style:parent-style-name="style211" style:family="text">
      <style:text-properties style:use-window-font-color="true" fo:font-size="12pt" style:font-size-asian="12pt" style:font-size-complex="12pt"/>
    </style:style>
    <style:style style:name="T78" style:parent-style-name="style211" style:family="text">
      <style:text-properties style:use-window-font-color="true" fo:font-size="12pt" style:font-size-asian="12pt" style:font-size-complex="12pt"/>
    </style:style>
    <style:style style:name="P79" style:parent-style-name="內文" style:family="paragraph">
      <style:paragraph-properties fo:line-height="0.3055in"/>
      <style:text-properties fo:font-weight="bold" style:font-weight-asian="bold"/>
    </style:style>
    <style:style style:name="P80" style:parent-style-name="內文" style:list-style-name="LFO2" style:family="paragraph">
      <style:paragraph-properties fo:line-height="0.3055in"/>
    </style:style>
    <style:style style:name="P81" style:parent-style-name="內文" style:list-style-name="LFO2" style:family="paragraph">
      <style:paragraph-properties fo:line-height="0.3055in"/>
    </style:style>
    <style:style style:name="P82" style:parent-style-name="內文" style:list-style-name="LFO2" style:family="paragraph">
      <style:paragraph-properties fo:line-height="0.305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-complex="Arial"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fo:line-height="0.3055in"/>
    </style:style>
  </office:automatic-styles>
  <office:body>
    <office:text text:use-soft-page-breaks="true">
      <text:p text:style-name="P1"><text:span text:style-name="T2">國立嘉義高商</text:span><text:span text:style-name="T3">辦公處所</text:span><text:span text:style-name="T4">與教室</text:span><text:span text:style-name="T5">冷氣使用</text:span><text:span text:style-name="T6">辦法</text:span></text:p>
      <text:p text:style-name="P7"><text:s text:c="41"/>99.05.18<text:s/>擴大行政會報通過修正<text:s text:c="79"/></text:p>
      <text:p text:style-name="P8"><text:s text:c="50"/>95.05.17行政會報通過</text:p>
      <text:p text:style-name="P9"><text:s text:c="30"/><text:s/><text:s text:c="20"/>95.05.08<text:s/>總務處擬訂</text:p>
      <text:p text:style-name="P10"><text:span text:style-name="T11">第一條</text:span><text:span text:style-name="T12">（目的）</text:span><text:span text:style-name="T13">sx *</text:span></text:p>
      <text:p text:style-name="P14"><text:s text:c="2"/><text:span text:style-name="T15">為</text:span><text:span text:style-name="T16">節省學校有限</text:span><text:span text:style-name="T17">而且拮据</text:span><text:span text:style-name="T18">之經費</text:span><text:span text:style-name="T19">，</text:span><text:span text:style-name="T20">建立以教學為主、行政為輔</text:span><text:span text:style-name="T21">之</text:span><text:span text:style-name="T22">優質</text:span><text:span text:style-name="T23">校園</text:span><text:span text:style-name="T24">環境</text:span><text:span text:style-name="T25">，</text:span>特訂定本校辦公處所與教室冷氣機之使用辦法。</text:p>
      <text:p text:style-name="P26"><text:span text:style-name="T27">第二條</text:span><text:span text:style-name="T28">（依據）</text:span></text:p>
      <text:p text:style-name="P29"><text:s text:c="2"/>依本校總務處年度工作計畫辦理。</text:p>
      <text:p text:style-name="P30">第三條（冷氣機使用之規定）</text:p>
      <text:list text:style-name="LFO1" text:continue-numbering="true">
        <text:list-item>
          <text:p text:style-name="P31">為因應夏季月份電費節節升高，但學校經費年年遞減之窘境，為避免因電費偏高排擠其他正常與必要用途之經費的使用，各處室室內溫度<text:span text:style-name="T32">超過</text:span><text:span text:style-name="T33">30</text:span><text:span text:style-name="T34">度</text:span>才得開冷氣。</text:p>
        </text:list-item>
        <text:list-item>
          <text:p text:style-name="P35">使用冷氣時，冷氣機之溫度請<text:span text:style-name="T36">設定</text:span><text:span text:style-name="T37">在</text:span><text:span text:style-name="T38">26-28</text:span><text:span text:style-name="T39">度</text:span><text:span text:style-name="T40">為宜</text:span><text:span text:style-name="T41">。</text:span></text:p>
        </text:list-item>
        <text:list-item>
          <text:p text:style-name="P42"><text:span text:style-name="T43">即使室溫超度</text:span><text:span text:style-name="T44">30</text:span><text:span text:style-name="T45">度，請儘量打開門窗</text:span><text:span text:style-name="T46">（尤其是</text:span><text:span text:style-name="T47">氣窗</text:span><text:span text:style-name="T48">）</text:span><text:span text:style-name="T49">使空氣流通，能不使用冷氣就請</text:span><text:span text:style-name="T50">配合</text:span><text:span text:style-name="T51">主動</text:span><text:span text:style-name="T52">節約</text:span><text:span text:style-name="T53">用電</text:span><text:span text:style-name="T54">。</text:span></text:p>
        </text:list-item>
        <text:list-item>
          <text:p text:style-name="P55"><text:span text:style-name="T56">冷氣</text:span><text:span text:style-name="T57">使用</text:span><text:span text:style-name="T58">之時段以</text:span><text:span text:style-name="T59">1</text:span><text:span text:style-name="T60">1</text:span><text:span text:style-name="T61">:00</text:span><text:span text:style-name="T62">至</text:span><text:span text:style-name="T63">1</text:span><text:span text:style-name="T64">6</text:span><text:span text:style-name="T65">:00</text:span><text:span text:style-name="T66">為</text:span><text:span text:style-name="T67">原則</text:span><text:span text:style-name="T68">（</text:span><text:span text:style-name="T69">即每天</text:span><text:span text:style-name="T70">最多</text:span><text:span text:style-name="T71">5</text:span><text:span text:style-name="T72">個小時），下午</text:span><text:span text:style-name="T73">4</text:span><text:span text:style-name="T74">點請主動關</text:span><text:span text:style-name="T75">閉冷氣</text:span><text:span text:style-name="T76">，利用冷氣餘溫調節</text:span><text:span text:style-name="T77">。</text:span><text:span text:style-name="T78">辦公室處所如人員偏少，請隨時調節關閉部份冷氣機。</text:span></text:p>
        </text:list-item>
      </text:list>
      <text:p text:style-name="P79">第四條（其它）</text:p>
      <text:list text:style-name="LFO2" text:continue-numbering="true">
        <text:list-item>
          <text:p text:style-name="P80">學校冷氣機之使用以電腦教室上課（教室內近40部電腦同時使用，為了電腦散熱與保護電腦）、會議室開會、中正堂大型集會為優先，其次為行政處室辦公場所（使用之規定依上述第三），其餘各種專科教室因無多部電腦同時使用之情形，除非因上課使用投影機而拉上窗簾，否則請勿使用冷氣。非辦公場所也請勿使用冷氣。有關電腦教室上課使用冷氣之規範，請實習處提報行政會報通過。</text:p>
        </text:list-item>
        <text:list-item>
          <text:p text:style-name="P81">社團活動上課期間使用有冷氣機之場所，冷氣機使用與否，請學務處訓育組提報行政會報通過。</text:p>
        </text:list-item>
        <text:list-item>
          <text:p text:style-name="P82">例假日與非上班時間，教職同仁到校，請勿使用冷氣。</text:p>
        </text:list-item>
      </text:list>
      <text:p text:style-name="P83"><text:span text:style-name="T84">第五條</text:span><text:span text:style-name="T85">（章程之修訂）</text:span></text:p>
      <text:p text:style-name="P86"><text:s text:c="2"/>本辦法送擴大行政會議審議，並經校長核准後公佈施行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1" style:display-name="style211" style:family="text" style:parent-style-name="預設段落字型">
      <style:text-properties fo:color="#853805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商辦公處所冷氣使用辦法</dc:title>
    <meta:initial-creator>USER</meta:initial-creator>
    <dc:creator>user</dc:creator>
    <meta:creation-date>2016-02-22T06:03:00Z</meta:creation-date>
    <dc:date>2016-02-22T06:03:00Z</dc:date>
    <meta:print-date>2010-05-19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