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611in" text:min-label-width="0.5in"/>
      </text:list-level-style-number>
      <text:list-level-style-number text:level="2" style:num-suffix="、" style:num-format="甲, 乙, 丙, ...">
        <style:list-level-properties text:space-before="0.7944in" text:min-label-width="0.3333in"/>
      </text:list-level-style-number>
      <text:list-level-style-number text:level="3" style:num-suffix="." style:num-format="i">
        <style:list-level-properties fo:text-align="end" text:space-before="1.1277in" text:min-label-width="0.3333in"/>
      </text:list-level-style-number>
      <text:list-level-style-number text:level="4" style:num-suffix="." style:num-format="1">
        <style:list-level-properties text:space-before="1.4611in" text:min-label-width="0.3333in"/>
      </text:list-level-style-number>
      <text:list-level-style-number text:level="5" style:num-suffix="、" style:num-format="甲, 乙, 丙, ...">
        <style:list-level-properties text:space-before="1.7944in" text:min-label-width="0.3333in"/>
      </text:list-level-style-number>
      <text:list-level-style-number text:level="6" style:num-suffix="." style:num-format="i">
        <style:list-level-properties fo:text-align="end" text:space-before="2.1277in" text:min-label-width="0.3333in"/>
      </text:list-level-style-number>
      <text:list-level-style-number text:level="7" style:num-suffix="." style:num-format="1">
        <style:list-level-properties text:space-before="2.4611in" text:min-label-width="0.3333in"/>
      </text:list-level-style-number>
      <text:list-level-style-number text:level="8" style:num-suffix="、" style:num-format="甲, 乙, 丙, ...">
        <style:list-level-properties text:space-before="2.7944in" text:min-label-width="0.3333in"/>
      </text:list-level-style-number>
      <text:list-level-style-number text:level="9" style:num-suffix="." style:num-format="i">
        <style:list-level-properties fo:text-align="end" text:space-before="3.127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222in" text:min-label-width="0.5in"/>
      </text:list-level-style-number>
      <text:list-level-style-number text:level="2" style:num-suffix="、" style:num-format="甲, 乙, 丙, ...">
        <style:list-level-properties text:space-before="0.7944in" text:min-label-width="0.3333in"/>
      </text:list-level-style-number>
      <text:list-level-style-number text:level="3" style:num-suffix="." style:num-format="i">
        <style:list-level-properties fo:text-align="end" text:space-before="1.1277in" text:min-label-width="0.3333in"/>
      </text:list-level-style-number>
      <text:list-level-style-number text:level="4" style:num-suffix="." style:num-format="1">
        <style:list-level-properties text:space-before="1.4611in" text:min-label-width="0.3333in"/>
      </text:list-level-style-number>
      <text:list-level-style-number text:level="5" style:num-suffix="、" style:num-format="甲, 乙, 丙, ...">
        <style:list-level-properties text:space-before="1.7944in" text:min-label-width="0.3333in"/>
      </text:list-level-style-number>
      <text:list-level-style-number text:level="6" style:num-suffix="." style:num-format="i">
        <style:list-level-properties fo:text-align="end" text:space-before="2.1277in" text:min-label-width="0.3333in"/>
      </text:list-level-style-number>
      <text:list-level-style-number text:level="7" style:num-suffix="." style:num-format="1">
        <style:list-level-properties text:space-before="2.4611in" text:min-label-width="0.3333in"/>
      </text:list-level-style-number>
      <text:list-level-style-number text:level="8" style:num-suffix="、" style:num-format="甲, 乙, 丙, ...">
        <style:list-level-properties text:space-before="2.7944in" text:min-label-width="0.3333in"/>
      </text:list-level-style-number>
      <text:list-level-style-number text:level="9" style:num-suffix="." style:num-format="i">
        <style:list-level-properties fo:text-align="end" text:space-before="3.127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944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5388in" text:min-label-width="0.3333in"/>
      </text:list-level-style-number>
      <text:list-level-style-number text:level="3" style:num-suffix="." style:num-format="i">
        <style:list-level-properties fo:text-align="end" text:space-before="0.8722in" text:min-label-width="0.3333in"/>
      </text:list-level-style-number>
      <text:list-level-style-number text:level="4" style:num-suffix="." style:num-format="1">
        <style:list-level-properties text:space-before="1.2055in" text:min-label-width="0.3333in"/>
      </text:list-level-style-number>
      <text:list-level-style-number text:level="5" style:num-suffix="、" style:num-format="甲, 乙, 丙, ...">
        <style:list-level-properties text:space-before="1.5388in" text:min-label-width="0.3333in"/>
      </text:list-level-style-number>
      <text:list-level-style-number text:level="6" style:num-suffix="." style:num-format="i">
        <style:list-level-properties fo:text-align="end" text:space-before="1.8722in" text:min-label-width="0.3333in"/>
      </text:list-level-style-number>
      <text:list-level-style-number text:level="7" style:num-suffix="." style:num-format="1">
        <style:list-level-properties text:space-before="2.2055in" text:min-label-width="0.3333in"/>
      </text:list-level-style-number>
      <text:list-level-style-number text:level="8" style:num-suffix="、" style:num-format="甲, 乙, 丙, ...">
        <style:list-level-properties text:space-before="2.5388in" text:min-label-width="0.3333in"/>
      </text:list-level-style-number>
      <text:list-level-style-number text:level="9" style:num-suffix="." style:num-format="i">
        <style:list-level-properties fo:text-align="end" text:space-before="2.872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line-height="0.1666in"/>
      <style:text-properties style:font-name="Arial" style:font-name-asian="標楷體" style:font-name-complex="Arial" fo:color="#000000" fo:font-size="10pt" style:font-size-asian="10pt"/>
    </style:style>
    <style:style style:name="P7" style:parent-style-name="內文" style:family="paragraph">
      <style:paragraph-properties style:snap-to-layout-grid="false" fo:text-align="end" fo:line-height="0.1666in"/>
      <style:text-properties style:font-name="Arial" style:font-name-asian="標楷體" style:font-name-complex="Arial" fo:color="#000000" fo:font-size="9pt" style:font-size-asian="9pt" style:font-size-complex="9pt"/>
    </style:style>
    <style:style style:name="P8" style:parent-style-name="內文" style:family="paragraph">
      <style:paragraph-properties style:text-autospace="none" fo:text-align="justify" fo:line-height="0.2916in" fo:margin-left="0.3986in" fo:text-indent="-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2" style:parent-style-name="內文" style:family="paragraph">
      <style:paragraph-properties style:text-autospace="none" fo:text-align="justify" fo:line-height="0.2916in" fo:margin-left="0.3986in" fo:text-indent="-0.3986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8" style:parent-style-name="內文" style:family="paragraph">
      <style:paragraph-properties style:text-autospace="none" fo:text-align="justify" fo:line-height="0.2916in" fo:margin-left="0.3986in" fo:text-indent="-0.3986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2916in" fo:margin-left="0.3986in" fo:text-indent="-0.3986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line-height="0.2916in" fo:margin-left="0.3986in" fo:text-indent="-0.3986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0.5652in" fo:text-indent="-0.3986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916in" fo:margin-left="0.5652in" fo:text-indent="-0.3986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0.5652in" fo:text-indent="-0.398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2916in" fo:margin-left="0.3986in" fo:text-indent="-0.398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2916in" fo:margin-left="0.3993in" fo:text-indent="-0.204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2916in" fo:margin-left="0.3993in" fo:text-indent="-0.2041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2916in" fo:margin-left="0.3993in" fo:text-indent="-0.204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2916in" fo:margin-left="0.3993in" fo:text-indent="-0.204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line-height="0.2916in" fo:margin-left="0.3986in" fo:text-indent="-0.3986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916in" fo:margin-left="0.5652in" fo:text-indent="-0.3986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5652in" fo:text-indent="-0.398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8569in" fo:text-indent="-0.6902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8569in" fo:text-indent="-0.6902in">
        <style:tab-stops/>
      </style:paragraph-properties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95" style:parent-style-name="內文" style:family="paragraph">
      <style:paragraph-properties style:text-autospace="none" fo:text-align="justify" fo:margin-bottom="0.0625in" fo:line-height="0.2916in" fo:margin-left="0.3986in" fo:text-indent="-0.398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margin-bottom="0.0625in" fo:line-height="0.2916in" fo:margin-left="0.3986in" fo:text-indent="-0.398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97" style:parent-style-name="內文" style:family="paragraph">
      <style:paragraph-properties style:text-autospace="none" fo:text-align="justify" fo:margin-bottom="0.0625in" fo:line-height="0.2916in"/>
      <style:text-properties style:font-name="Arial" style:font-name-asian="標楷體" style:font-name-complex="Arial" fo:color="#000000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margin-bottom="0.0625in" fo:line-height="0.2916in" fo:margin-left="0.3986in" fo:text-indent="-0.3986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6" style:family="table-column">
      <style:table-column-properties style:column-width="1.6416in"/>
    </style:style>
    <style:style style:name="TableColumn107" style:family="table-column">
      <style:table-column-properties style:column-width="4.15in"/>
    </style:style>
    <style:style style:name="Table105" style:family="table">
      <style:table-properties style:width="5.7916in" fo:margin-left="0in" table:align="center"/>
    </style:style>
    <style:style style:name="TableRow108" style:family="table-row">
      <style:table-row-properties style:min-row-height="0.2833in" fo:keep-together="always"/>
    </style:style>
    <style:style style:name="TableCell10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916in" fo:text-indent="0.1944in"/>
    </style:style>
    <style:style style:name="T1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916in" fo:text-indent="1.1666in"/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</style:style>
    <style:style style:name="T1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916in" fo:margin-left="0.000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61" style:parent-style-name="內文" style:family="paragraph">
      <style:paragraph-properties style:text-autospace="none" fo:text-align="justify" fo:margin-top="0.0625in" fo:line-height="0.2916in" fo:margin-left="0.3986in" fo:text-indent="-0.3986in">
        <style:tab-stops/>
      </style:paragraph-properties>
    </style:style>
    <style:style style:name="T1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6" style:parent-style-name="內文" style:family="paragraph">
      <style:paragraph-properties style:text-autospace="none" fo:text-align="justify" fo:line-height="0.2916in" fo:margin-left="0.3986in" fo:text-indent="-0.3986in">
        <style:tab-stops/>
      </style:paragraph-properties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916in" fo:margin-left="0.5652in" fo:text-indent="-0.3986in">
        <style:tab-stops/>
      </style:paragraph-properties>
    </style:style>
    <style:style style:name="T1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89" style:parent-style-name="內文" style:family="paragraph">
      <style:paragraph-properties fo:text-align="justify" fo:line-height="0.2916in" fo:margin-left="0.5652in" fo:text-indent="-0.3986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2916in" fo:margin-left="0.5652in" fo:text-indent="-0.3986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24" style:parent-style-name="內文" style:family="paragraph">
      <style:paragraph-properties style:text-autospace="none" fo:text-align="justify" fo:line-height="0.2916in" fo:margin-left="0.3986in" fo:text-indent="-0.398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225" style:parent-style-name="內文" style:family="paragraph">
      <style:paragraph-properties style:text-autospace="none" fo:text-align="justify" fo:line-height="0.2777in" fo:margin-left="0.3986in" fo:text-indent="-0.3986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31" style:parent-style-name="本文" style:family="paragraph">
      <style:paragraph-properties fo:text-align="justify" fo:line-height="0.2777in" fo:margin-left="0.5652in" fo:text-indent="-0.3986in">
        <style:tab-stops/>
      </style:paragraph-properties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3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3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3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3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37" style:parent-style-name="內文" style:family="paragraph">
      <style:paragraph-properties fo:text-align="justify" fo:line-height="0.2777in" fo:margin-left="0.5652in" fo:text-indent="-0.3986in">
        <style:tab-stops/>
      </style:paragraph-properties>
    </style:style>
    <style:style style:name="T23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3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4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4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4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4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45" style:parent-style-name="內文" style:family="paragraph">
      <style:paragraph-properties fo:text-align="justify" fo:line-height="0.2777in" fo:margin-left="0.5652in" fo:text-indent="-0.3986in">
        <style:tab-stops/>
      </style:paragraph-properties>
    </style:style>
    <style:style style:name="T24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47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4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4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50" style:parent-style-name="內文" style:family="paragraph">
      <style:paragraph-properties fo:text-align="justify" fo:line-height="0.2777in" fo:margin-left="0.5652in" fo:text-indent="-0.3986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55" style:parent-style-name="內文" style:family="paragraph">
      <style:paragraph-properties style:text-autospace="none" fo:text-align="justify" fo:line-height="0.2777in" fo:margin-left="0.3986in" fo:text-indent="-0.3986in">
        <style:tab-stops/>
      </style:paragraph-properties>
    </style:style>
    <style:style style:name="T2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 fo:margin-left="0.5652in" fo:text-indent="-0.3986in">
        <style:tab-stops/>
      </style:paragraph-properties>
    </style:style>
    <style:style style:name="T2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0.6541in" fo:text-indent="-0.3208in">
        <style:tab-stops/>
      </style:paragraph-properties>
    </style:style>
    <style:style style:name="T2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71" style:parent-style-name="內文" style:family="paragraph">
      <style:paragraph-properties fo:text-align="justify" fo:line-height="0.2777in" fo:margin-left="0.6541in" fo:text-indent="-0.3208in">
        <style:tab-stops/>
      </style:paragraph-properties>
    </style:style>
    <style:style style:name="T2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 fo:margin-left="0.6541in" fo:text-indent="-0.3208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 fo:margin-left="0.6541in" fo:text-indent="-0.3208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86" style:parent-style-name="內文" style:family="paragraph">
      <style:paragraph-properties fo:text-align="justify" fo:line-height="0.2777in" fo:margin-left="0.5652in" fo:text-indent="-0.3986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2777in" fo:margin-left="0.6541in" fo:text-indent="-0.3208in">
        <style:tab-stops/>
      </style:paragraph-properties>
    </style:style>
    <style:style style:name="T2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95" style:parent-style-name="內文" style:family="paragraph">
      <style:paragraph-properties fo:text-align="justify" fo:line-height="0.2777in" fo:margin-left="0.6541in" fo:text-indent="-0.3208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09" style:parent-style-name="內文" style:family="paragraph">
      <style:paragraph-properties fo:text-align="justify" fo:line-height="0.2777in" fo:margin-left="0.6541in" fo:text-indent="-0.3208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8" style:parent-style-name="內文" style:family="paragraph">
      <style:paragraph-properties style:text-autospace="none" fo:text-align="justify" fo:line-height="0.2916in" fo:margin-left="0.3986in" fo:text-indent="-0.3986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國立嘉義高級商業職業學校財物盤點</text:span><text:span text:style-name="T4">作業</text:span><text:span text:style-name="T5">規範</text:span></text:p>
      <text:p text:style-name="P6">101年5月8日行政會報訂定通過</text:p>
      <text:p text:style-name="P7"/>
      <text:p text:style-name="P8"><text:span text:style-name="T9">壹、</text:span><text:span text:style-name="T10"><text:tab/></text:span><text:span text:style-name="T11">依據：</text:span></text:p>
      <text:p text:style-name="P12"><text:span text:style-name="T13"><text:tab/></text:span><text:span text:style-name="T14">依據行政院核定「國有公用財產管理手冊」第四十一點及「物品管理手冊」第十九點規定</text:span><text:span text:style-name="T15">訂定</text:span><text:span text:style-name="T16">本規範</text:span><text:span text:style-name="T17">。</text:span></text:p>
      <text:p text:style-name="P18"><text:span text:style-name="T19">貳、</text:span><text:span text:style-name="T20"><text:tab/></text:span><text:span text:style-name="T21">目的：</text:span></text:p>
      <text:p text:style-name="P22"><text:span text:style-name="T23"><text:tab/></text:span><text:span text:style-name="T24">為因應現行財產管理規定及實施校務基金確保本校財產管理無</text:span><text:span text:style-name="T25">訛</text:span><text:span text:style-name="T26">，及了解各單位財物使用保管人對財物管理現況及使用之情形，建立財物盤點制度，實施財物盤點，以利財物管理行政效能，健全管理制度。</text:span></text:p>
      <text:p text:style-name="P27"><text:span text:style-name="T28">參、</text:span><text:span text:style-name="T29"><text:tab/></text:span><text:span text:style-name="T30">範圍：</text:span></text:p>
      <text:p text:style-name="P31"><text:span text:style-name="T32">一、</text:span><text:span text:style-name="T33"><text:tab/></text:span><text:span text:style-name="T34">不動產：土地、土地改良物及房屋建築及設備。</text:span></text:p>
      <text:p text:style-name="P35"><text:span text:style-name="T36">二、</text:span><text:span text:style-name="T37"><text:tab/></text:span><text:span text:style-name="T38">動產：機械及設備、交通及運輸設備暨雜項設備。</text:span></text:p>
      <text:p text:style-name="P39">三、<text:tab/>非消耗品：質料較固，不易耗損，金額在一萬元以下或使用年限在兩年以下者。</text:p>
      <text:p text:style-name="P40">肆、<text:tab/>檢查項目：</text:p>
      <text:p text:style-name="P41">一、<text:tab/>帳物與實際財產是否相符。</text:p>
      <text:p text:style-name="P42"><text:span text:style-name="T43">二、</text:span><text:span text:style-name="T44"><text:tab/></text:span><text:span text:style-name="T45">產籍資料是否正確。</text:span></text:p>
      <text:p text:style-name="P46">三、<text:tab/>財產標籤有無脫落情形。</text:p>
      <text:p text:style-name="P47">四、<text:tab/>報廢財產之處理。</text:p>
      <text:p text:style-name="P48"><text:span text:style-name="T49">伍、</text:span><text:span text:style-name="T50"><text:tab/></text:span><text:span text:style-name="T51">實施方式：</text:span></text:p>
      <text:p text:style-name="P52"><text:span text:style-name="T53">一、</text:span><text:span text:style-name="T54"><text:tab/></text:span><text:span text:style-name="T55">不動產：</text:span><text:span text:style-name="T56">由庶務組</text:span><text:span text:style-name="T57">核對產帳資料是否相符，</text:span><text:span text:style-name="T58">並</text:span><text:span text:style-name="T59">實地查看拍照</text:span><text:span text:style-name="T60">附於盤點紀錄中</text:span><text:span text:style-name="T61">，</text:span><text:span text:style-name="T62">據以釐整</text:span><text:span text:style-name="T63">、</text:span><text:span text:style-name="T64">掌控實際管理使</text:span><text:span text:style-name="T65">用</text:span><text:span text:style-name="T66">情形。</text:span></text:p>
      <text:p text:style-name="P67">二、<text:tab/>動產暨非消耗品：</text:p>
      <text:p text:style-name="P68"><text:span text:style-name="T69"><text:s text:c="2"/>(</text:span><text:span text:style-name="T70">一</text:span><text:span text:style-name="T71">)</text:span><text:span text:style-name="T72"><text:s/></text:span><text:span text:style-name="T73">由各使用</text:span><text:span text:style-name="T74">(</text:span><text:span text:style-name="T75">保管</text:span><text:span text:style-name="T76">)</text:span><text:span text:style-name="T77">單位每年定期全面盤點一次，</text:span><text:span text:style-name="T78">於初盤後在</text:span><text:span text:style-name="T79">「</text:span><text:span text:style-name="T80">財產</text:span><text:span text:style-name="T81">、</text:span><text:span text:style-name="T82">非消耗品盤點清冊」核實簽章</text:span><text:span text:style-name="T83">，</text:span><text:span text:style-name="T84">經主管核章後，送庶務組。</text:span></text:p>
      <text:p text:style-name="P85"><text:span text:style-name="T86"><text:s text:c="2"/>(</text:span><text:span text:style-name="T87">二</text:span><text:span text:style-name="T88">)</text:span><text:span text:style-name="T89"><text:s/></text:span><text:span text:style-name="T90">庶務組就財產類以抽</text:span><text:span text:style-name="T91">盤</text:span><text:span text:style-name="T92">方式予以</text:span><text:span text:style-name="T93">盤查</text:span><text:span text:style-name="T94">。</text:span></text:p>
      <text:p text:style-name="P95"/>
      <text:p text:style-name="P96"/>
      <text:p text:style-name="P97"/>
      <text:soft-page-break/>
      <text:p text:style-name="P98"><text:span text:style-name="T99">陸、</text:span><text:span text:style-name="T100"><text:tab/></text:span><text:span text:style-name="T101">人員編組</text:span><text:span text:style-name="T102">規劃</text:span><text:span text:style-name="T103">表</text:span><text:span text:style-name="T104">：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財物管理層級</text:span></text:p>
          </table:table-cell>
          <table:table-cell table:style-name="TableCell112">
            <text:p text:style-name="P113"><text:span text:style-name="T114">財物盤點所負責之事務</text:span></text:p>
          </table:table-cell>
        </table:table-row>
        <table:table-row table:style-name="TableRow115">
          <table:table-cell table:style-name="TableCell116">
            <text:p text:style-name="P117">校長</text:p>
          </table:table-cell>
          <table:table-cell table:style-name="TableCell118">
            <text:p text:style-name="P119">綜理本校財物之盤點作業</text:p>
          </table:table-cell>
        </table:table-row>
        <table:table-row table:style-name="TableRow120">
          <table:table-cell table:style-name="TableCell121">
            <text:p text:style-name="P122">總務主任</text:p>
          </table:table-cell>
          <table:table-cell table:style-name="TableCell123">
            <text:p text:style-name="P124">統籌辦理與督導盤點作業</text:p>
          </table:table-cell>
        </table:table-row>
        <table:table-row table:style-name="TableRow125">
          <table:table-cell table:style-name="TableCell126">
            <text:p text:style-name="P127"><text:span text:style-name="T128">會計主任</text:span></text:p>
          </table:table-cell>
          <table:table-cell table:style-name="TableCell129">
            <text:p text:style-name="P130"><text:span text:style-name="T131">督導盤點</text:span><text:span text:style-name="T132">業務</text:span><text:span text:style-name="T133">及</text:span><text:span text:style-name="T134">財產抽盤</text:span><text:span text:style-name="T135">工作</text:span><text:span text:style-name="T136">監盤。</text:span></text:p>
          </table:table-cell>
        </table:table-row>
        <table:table-row table:style-name="TableRow137">
          <table:table-cell table:style-name="TableCell138">
            <text:p text:style-name="P139">庶務組長</text:p>
          </table:table-cell>
          <table:table-cell table:style-name="TableCell140">
            <text:p text:style-name="P141">辦理盤點進度管控。</text:p>
          </table:table-cell>
        </table:table-row>
        <table:table-row table:style-name="TableRow142">
          <table:table-cell table:style-name="TableCell143">
            <text:p text:style-name="P144">財管業務承辦人</text:p>
          </table:table-cell>
          <table:table-cell table:style-name="TableCell145">
            <text:p text:style-name="P146">1.擬定盤點計畫。</text:p>
            <text:p text:style-name="P147">2.協調盤點事宜。</text:p>
            <text:p text:style-name="P148"><text:span text:style-name="T149">3.排定財產抽盤單位、時間；辦理抽盤。</text:span><text:span text:style-name="T150">抽盤資料出現差異時，進行複盤</text:span><text:span text:style-name="T151">。</text:span></text:p>
            <text:p text:style-name="P152">4.各單位財物盤點紀錄表彙整，盤點結果簽核。</text:p>
            <text:p text:style-name="P153">5.建立各建築物年度盤點照片紀錄。</text:p>
          </table:table-cell>
        </table:table-row>
        <table:table-row table:style-name="TableRow154">
          <table:table-cell table:style-name="TableCell155">
            <text:p text:style-name="P156">財產使用(保管)人</text:p>
          </table:table-cell>
          <table:table-cell table:style-name="TableCell157">
            <text:p text:style-name="P158">1.就所使用保管財物，進行初盤並於盤點清冊簽章。</text:p>
            <text:p text:style-name="P159">2.盤點清冊經主管核章後，送庶務組。</text:p>
            <text:p text:style-name="P160">3.配合盤點人員進行抽盤作業。</text:p>
          </table:table-cell>
        </table:table-row>
      </table:table>
      <text:p text:style-name="P161"><text:span text:style-name="T162">柒</text:span><text:span text:style-name="T163">、</text:span><text:span text:style-name="T164"><text:tab/></text:span><text:span text:style-name="T165">財物盤點時程與作業流程：</text:span></text:p>
      <text:p text:style-name="P166"><text:span text:style-name="T167"><text:tab/></text:span><text:span text:style-name="T168">每年</text:span><text:span text:style-name="T169">五</text:span><text:span text:style-name="T170">月底前，庶務組草擬盤點實施計畫，其內容包含盤點內容、各單位盤點日程表並繕印盤點資料，陳校長核准後，切實執行盤點業務。</text:span></text:p>
      <text:p text:style-name="P171"><text:span text:style-name="T172">一、</text:span><text:span text:style-name="T173"><text:tab/></text:span><text:span text:style-name="T174">第一階段</text:span><text:span text:style-name="T175">(</text:span><text:span text:style-name="T176">初盤</text:span><text:span text:style-name="T177">)</text:span><text:span text:style-name="T178">：每年</text:span><text:span text:style-name="T179">六</text:span><text:span text:style-name="T180">月初盤，庶務組列印各財物保管人之</text:span><text:span text:style-name="T181">財產</text:span><text:span text:style-name="T182">、</text:span><text:span text:style-name="T183">非消耗品盤點清冊</text:span><text:span text:style-name="T184">，分發予財物保管人先行全面盤點核對，將財物異動資料、財物編號模糊不清或標籤脫落者等詳填於</text:span><text:span text:style-name="T185">清冊</text:span><text:span text:style-name="T186">擲回庶務組，俟庶務組彙整後補列印財產標籤，交由各財物保管人</text:span><text:span text:style-name="T187">粘</text:span><text:span text:style-name="T188">貼於財物上。</text:span></text:p>
      <text:p text:style-name="P189"><text:span text:style-name="T190">二、</text:span><text:span text:style-name="T191"><text:tab/></text:span><text:span text:style-name="T192">第二階段</text:span><text:span text:style-name="T193">(</text:span><text:span text:style-name="T194">抽</text:span><text:span text:style-name="T195">盤</text:span><text:span text:style-name="T196">)</text:span><text:span text:style-name="T197">：每年</text:span><text:span text:style-name="T198">六</text:span><text:span text:style-name="T199">月至</text:span><text:span text:style-name="T200">十一</text:span><text:span text:style-name="T201">月，依財物盤點排定之日期，由總務處會同監盤人員實施</text:span><text:span text:style-name="T202">抽點查對，並將結果</text:span><text:span text:style-name="T203">填於</text:span><text:span text:style-name="T204">盤點清冊及</text:span><text:span text:style-name="T205">盤點紀錄表</text:span><text:span text:style-name="T206">，盤點完竣後彙整盤點結果簽請核示備查。</text:span></text:p>
      <text:p text:style-name="P207"><text:span text:style-name="T208">三</text:span><text:span text:style-name="T209">、</text:span><text:span text:style-name="T210"><text:tab/></text:span><text:span text:style-name="T211">第</text:span><text:span text:style-name="T212">三</text:span><text:span text:style-name="T213">階段</text:span><text:span text:style-name="T214">(</text:span><text:span text:style-name="T215">複</text:span><text:span text:style-name="T216">盤</text:span><text:span text:style-name="T217">)</text:span><text:span text:style-name="T218">：每年</text:span><text:span text:style-name="T219">十二月，</text:span><text:span text:style-name="T220">庶務組</text:span><text:span text:style-name="T221">對於</text:span><text:span text:style-name="T222">抽盤資料出現差異</text:span><text:span text:style-name="T223">、帳料不符、標籤脫落或應報廢而未報廢等情形進行複盤，以求改正。</text:span></text:p>
      <text:p text:style-name="P224"/>
      <text:soft-page-break/>
      <text:p text:style-name="P225"><text:span text:style-name="T226">捌</text:span><text:span text:style-name="T227">、</text:span><text:span text:style-name="T228"><text:tab/></text:span><text:span text:style-name="T229">管制考核</text:span><text:span text:style-name="T230">：</text:span></text:p>
      <text:p text:style-name="P231"><text:span text:style-name="T232">一、</text:span><text:span text:style-name="T233"><text:tab/></text:span><text:span text:style-name="T234">盤盈或盤虧之財產，應即查明原因並按照規定補為財產增減</text:span><text:span text:style-name="T235">或移轉</text:span><text:span text:style-name="T236">之登記。</text:span></text:p>
      <text:p text:style-name="P237"><text:span text:style-name="T238">二、</text:span><text:span text:style-name="T239"><text:tab/></text:span><text:span text:style-name="T240">財產毀損滅失，應依照審計法施行細則第</text:span><text:span text:style-name="T241">41</text:span><text:span text:style-name="T242">條之規定加予切實調查，並檢具處理意見轉請審計機關審核，財產保管或使用人員負有責任者，依審計機關核定各機關人員財</text:span><text:span text:style-name="T243">物</text:span><text:span text:style-name="T244">責任作業規定辦理。</text:span></text:p>
      <text:p text:style-name="P245"><text:span text:style-name="T246">三</text:span><text:span text:style-name="T247">、</text:span><text:span text:style-name="T248"><text:tab/></text:span><text:span text:style-name="T249">財產使用或保管人員對保管之財產如有盜賣、掉換、擅為收益、出借、化公為私等營私舞弊情事，或有未依法定程序移轉、撥借、毀損不即時申報者，按情節輕重予以議處。</text:span></text:p>
      <text:p text:style-name="P250"><text:span text:style-name="T251">四</text:span><text:span text:style-name="T252">、</text:span><text:span text:style-name="T253"><text:tab/></text:span><text:span text:style-name="T254">執行本計畫績效良好及執行不力之相關人員，依相關規定辦理獎懲。</text:span></text:p>
      <text:p text:style-name="P255"><text:span text:style-name="T256">玖</text:span><text:span text:style-name="T257">、</text:span><text:span text:style-name="T258"><text:tab/></text:span><text:span text:style-name="T259">盤點之ㄧ般原則及注意事項</text:span><text:span text:style-name="T260">：</text:span></text:p>
      <text:p text:style-name="P261"><text:span text:style-name="T262">一、</text:span><text:span text:style-name="T263"><text:tab/></text:span><text:span text:style-name="T264">一般原則</text:span></text:p>
      <text:p text:style-name="P265"><text:span text:style-name="T266">(</text:span><text:span text:style-name="T267">一</text:span><text:span text:style-name="T268">)</text:span><text:span text:style-name="T269">本校各財物保管</text:span><text:span text:style-name="T270">使用單位對所保管之國有財物除依法令報廢者外，應注意保養及整理，不得損毀、棄置。</text:span></text:p>
      <text:p text:style-name="P271"><text:span text:style-name="T272">(</text:span><text:span text:style-name="T273">二</text:span><text:span text:style-name="T274">)</text:span><text:span text:style-name="T275">國有財物由管理及使用單位隨時盤查，每一會計年度至少實施盤點一次，並應作成盤點紀錄，以確保財物安全。</text:span></text:p>
      <text:p text:style-name="P276"><text:span text:style-name="T277">(</text:span><text:span text:style-name="T278">三</text:span><text:span text:style-name="T279">)</text:span><text:span text:style-name="T280">本校之財物，首長認為必要時，得隨時派員抽查或盤點。</text:span></text:p>
      <text:p text:style-name="P281"><text:span text:style-name="T282">(</text:span><text:span text:style-name="T283">四</text:span><text:span text:style-name="T284">)</text:span><text:span text:style-name="T285">財物之抽查或盤點，各單位應請配合作業。</text:span></text:p>
      <text:p text:style-name="P286"><text:span text:style-name="T287">二、</text:span><text:span text:style-name="T288"><text:tab/></text:span><text:span text:style-name="T289">注意事項</text:span></text:p>
      <text:p text:style-name="P290"><text:span text:style-name="T291">(</text:span><text:span text:style-name="T292">一</text:span><text:span text:style-name="T293">)</text:span><text:span text:style-name="T294">財物盤點後，如發現有損毀者，應即查明原因，其肇因於保管或使用人之過失者，經管或使用人應負賠償責任。其因意外事故或為正常使用自然毀損者，應依規定手續辦理財物報廢或報損。</text:span></text:p>
      <text:p text:style-name="P295"><text:span text:style-name="T296">(</text:span><text:span text:style-name="T297">二</text:span><text:span text:style-name="T298">)</text:span><text:span text:style-name="T299">各財物保管人因職務調整異動，應依公務人員交</text:span><text:span text:style-name="T300">代</text:span><text:span text:style-name="T301">條例之規定，於</text:span><text:span text:style-name="T302">卸</text:span><text:span text:style-name="T303">任</text:span><text:span text:style-name="T304">(</text:span><text:span text:style-name="T305">含離職</text:span><text:span text:style-name="T306">)</text:span><text:span text:style-name="T307">前</text:span><text:span text:style-name="T308">將經管財物移交完成，並將「財物移交清冊」送交總務處釐正財物管理資料，未交接前，若發生財物短少或損害之情形，皆由原保管人員負財物之保管責任。</text:span></text:p>
      <text:p text:style-name="P309"><text:span text:style-name="T310">(</text:span><text:span text:style-name="T311">三</text:span><text:span text:style-name="T312">)</text:span><text:span text:style-name="T313">盤點後，如屬財物遺失、遭竊或其他意外事故導致損失者，依審計法第</text:span><text:span text:style-name="T314">58</text:span><text:span text:style-name="T315">條暨施行細則第</text:span><text:span text:style-name="T316">41</text:span><text:span text:style-name="T317">條規定，應檢同有關證件報部核轉審計部審核。保管人應檢附有關證明文件，詳述事實經過，責任評析，報案尋找過程及報告書等，以憑辦理。</text:span></text:p>
      <text:p text:style-name="P318"><text:span text:style-name="T319">拾</text:span><text:span text:style-name="T320">、</text:span><text:span text:style-name="T321"><text:tab/></text:span><text:span text:style-name="T322">本</text:span><text:span text:style-name="T323">規範</text:span><text:span text:style-name="T324">經行政會</text:span><text:span text:style-name="T325">報</text:span><text:span text:style-name="T326">通過後實施，修</text:span><text:span text:style-name="T327">正</text:span><text:span text:style-name="T328">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="全真楷書" style:font-name-asian="全真楷書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611in" text:min-label-width="0.5in"/>
      </text:list-level-style-number>
      <text:list-level-style-number text:level="2" style:num-suffix="、" style:num-format="甲, 乙, 丙, ...">
        <style:list-level-properties text:space-before="0.7944in" text:min-label-width="0.3333in"/>
      </text:list-level-style-number>
      <text:list-level-style-number text:level="3" style:num-suffix="." style:num-format="i">
        <style:list-level-properties fo:text-align="end" text:space-before="1.1277in" text:min-label-width="0.3333in"/>
      </text:list-level-style-number>
      <text:list-level-style-number text:level="4" style:num-suffix="." style:num-format="1">
        <style:list-level-properties text:space-before="1.4611in" text:min-label-width="0.3333in"/>
      </text:list-level-style-number>
      <text:list-level-style-number text:level="5" style:num-suffix="、" style:num-format="甲, 乙, 丙, ...">
        <style:list-level-properties text:space-before="1.7944in" text:min-label-width="0.3333in"/>
      </text:list-level-style-number>
      <text:list-level-style-number text:level="6" style:num-suffix="." style:num-format="i">
        <style:list-level-properties fo:text-align="end" text:space-before="2.1277in" text:min-label-width="0.3333in"/>
      </text:list-level-style-number>
      <text:list-level-style-number text:level="7" style:num-suffix="." style:num-format="1">
        <style:list-level-properties text:space-before="2.4611in" text:min-label-width="0.3333in"/>
      </text:list-level-style-number>
      <text:list-level-style-number text:level="8" style:num-suffix="、" style:num-format="甲, 乙, 丙, ...">
        <style:list-level-properties text:space-before="2.7944in" text:min-label-width="0.3333in"/>
      </text:list-level-style-number>
      <text:list-level-style-number text:level="9" style:num-suffix="." style:num-format="i">
        <style:list-level-properties fo:text-align="end" text:space-before="3.127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222in" text:min-label-width="0.5in"/>
      </text:list-level-style-number>
      <text:list-level-style-number text:level="2" style:num-suffix="、" style:num-format="甲, 乙, 丙, ...">
        <style:list-level-properties text:space-before="0.7944in" text:min-label-width="0.3333in"/>
      </text:list-level-style-number>
      <text:list-level-style-number text:level="3" style:num-suffix="." style:num-format="i">
        <style:list-level-properties fo:text-align="end" text:space-before="1.1277in" text:min-label-width="0.3333in"/>
      </text:list-level-style-number>
      <text:list-level-style-number text:level="4" style:num-suffix="." style:num-format="1">
        <style:list-level-properties text:space-before="1.4611in" text:min-label-width="0.3333in"/>
      </text:list-level-style-number>
      <text:list-level-style-number text:level="5" style:num-suffix="、" style:num-format="甲, 乙, 丙, ...">
        <style:list-level-properties text:space-before="1.7944in" text:min-label-width="0.3333in"/>
      </text:list-level-style-number>
      <text:list-level-style-number text:level="6" style:num-suffix="." style:num-format="i">
        <style:list-level-properties fo:text-align="end" text:space-before="2.1277in" text:min-label-width="0.3333in"/>
      </text:list-level-style-number>
      <text:list-level-style-number text:level="7" style:num-suffix="." style:num-format="1">
        <style:list-level-properties text:space-before="2.4611in" text:min-label-width="0.3333in"/>
      </text:list-level-style-number>
      <text:list-level-style-number text:level="8" style:num-suffix="、" style:num-format="甲, 乙, 丙, ...">
        <style:list-level-properties text:space-before="2.7944in" text:min-label-width="0.3333in"/>
      </text:list-level-style-number>
      <text:list-level-style-number text:level="9" style:num-suffix="." style:num-format="i">
        <style:list-level-properties fo:text-align="end" text:space-before="3.1277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944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5388in" text:min-label-width="0.3333in"/>
      </text:list-level-style-number>
      <text:list-level-style-number text:level="3" style:num-suffix="." style:num-format="i">
        <style:list-level-properties fo:text-align="end" text:space-before="0.8722in" text:min-label-width="0.3333in"/>
      </text:list-level-style-number>
      <text:list-level-style-number text:level="4" style:num-suffix="." style:num-format="1">
        <style:list-level-properties text:space-before="1.2055in" text:min-label-width="0.3333in"/>
      </text:list-level-style-number>
      <text:list-level-style-number text:level="5" style:num-suffix="、" style:num-format="甲, 乙, 丙, ...">
        <style:list-level-properties text:space-before="1.5388in" text:min-label-width="0.3333in"/>
      </text:list-level-style-number>
      <text:list-level-style-number text:level="6" style:num-suffix="." style:num-format="i">
        <style:list-level-properties fo:text-align="end" text:space-before="1.8722in" text:min-label-width="0.3333in"/>
      </text:list-level-style-number>
      <text:list-level-style-number text:level="7" style:num-suffix="." style:num-format="1">
        <style:list-level-properties text:space-before="2.2055in" text:min-label-width="0.3333in"/>
      </text:list-level-style-number>
      <text:list-level-style-number text:level="8" style:num-suffix="、" style:num-format="甲, 乙, 丙, ...">
        <style:list-level-properties text:space-before="2.5388in" text:min-label-width="0.3333in"/>
      </text:list-level-style-number>
      <text:list-level-style-number text:level="9" style:num-suffix="." style:num-format="i">
        <style:list-level-properties fo:text-align="end" text:space-before="2.872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花蓮教育大學附設實驗國民小學財物盤點作業規範</dc:title>
    <meta:initial-creator>admin</meta:initial-creator>
    <dc:creator>user</dc:creator>
    <meta:creation-date>2016-02-22T06:06:00Z</meta:creation-date>
    <dc:date>2016-02-22T06:06:00Z</dc:date>
    <meta:print-date>2012-03-26T02:4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6" meta:row-count="13" meta:non-whitespace-character-count="1633"/>
  </office:meta>
</office:document-meta>
</file>