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法規-1標題" style:master-page-name="MP0" style:family="paragraph">
      <style:paragraph-properties fo:widows="0" fo:orphans="0" fo:break-before="page" fo:margin-bottom="0in"/>
    </style:style>
    <style:style style:name="T3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line-break="normal" style:snap-to-layout-grid="false" fo:text-align="end" fo:line-height="0.1666in"/>
    </style:style>
    <style:style style:name="T7" style:parent-style-name="預設段落字型" style:family="text">
      <style:text-properties style:font-name="Arial" style:font-name-asian="標楷體" style:font-name-complex="Arial" style:font-size-complex="12pt"/>
    </style:style>
    <style:style style:name="T8" style:parent-style-name="預設段落字型" style:family="text">
      <style:text-properties style:font-name="Arial" style:font-name-asian="標楷體" style:font-name-complex="Arial" style:font-size-complex="12pt"/>
    </style:style>
    <style:style style:name="T9" style:parent-style-name="預設段落字型" style:family="text">
      <style:text-properties style:font-name="Arial" style:font-name-asian="標楷體" style:font-name-complex="Arial" style:font-size-complex="12pt"/>
    </style:style>
    <style:style style:name="T10" style:parent-style-name="預設段落字型" style:family="text">
      <style:text-properties style:font-name="Arial" style:font-name-asian="標楷體" style:font-name-complex="Arial" style:font-size-complex="12pt"/>
    </style:style>
    <style:style style:name="T11" style:parent-style-name="預設段落字型" style:family="text">
      <style:text-properties style:font-name="Arial" style:font-name-asian="標楷體" style:font-name-complex="Arial" style:font-size-complex="12pt"/>
    </style:style>
    <style:style style:name="T12" style:parent-style-name="預設段落字型" style:family="text">
      <style:text-properties style:font-name="Arial" style:font-name-asian="標楷體" style:font-name-complex="Arial" style:font-size-complex="12pt"/>
    </style:style>
    <style:style style:name="T13" style:parent-style-name="預設段落字型" style:family="text">
      <style:text-properties style:font-name="Arial" style:font-name-asian="標楷體" style:font-name-complex="Arial" style:font-size-complex="12pt"/>
    </style:style>
    <style:style style:name="P14" style:parent-style-name="內文" style:family="paragraph">
      <style:paragraph-properties style:snap-to-layout-grid="false" fo:text-align="end" fo:line-height="0.1666in"/>
      <style:text-properties style:font-name="Arial" style:font-name-asian="標楷體" style:font-name-complex="Arial" fo:font-size="10pt" style:font-size-asian="10pt"/>
    </style:style>
    <style:style style:name="P15" style:parent-style-name="內文" style:family="paragraph">
      <style:paragraph-properties style:text-autospace="none" fo:text-align="justify" fo:line-height="0.3194in" fo:margin-left="0.3986in" fo:text-indent="-0.3986in">
        <style:tab-stops/>
      </style:paragraph-properties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9" style:parent-style-name="內文" style:family="paragraph">
      <style:paragraph-properties style:text-autospace="none" fo:text-align="justify" fo:line-height="0.3194in" fo:margin-left="0.3986in" fo:text-indent="-0.3986in">
        <style:tab-stops/>
      </style:paragraph-properties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7" style:parent-style-name="內文" style:family="paragraph">
      <style:paragraph-properties style:text-autospace="none" fo:text-align="justify" fo:line-height="0.3194in" fo:margin-left="0.3986in" fo:text-indent="-0.3986in">
        <style:tab-stops/>
      </style:paragraph-properties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1" style:parent-style-name="內文" style:family="paragraph">
      <style:paragraph-properties style:text-autospace="none" fo:text-align="justify" fo:line-height="0.3194in" fo:margin-left="0.3986in" fo:text-indent="-0.3986in">
        <style:tab-stops/>
      </style:paragraph-properties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5" style:parent-style-name="內文" style:family="paragraph">
      <style:paragraph-properties style:text-autospace="none" fo:text-align="justify" fo:line-height="0.3194in" fo:margin-left="0.3986in" fo:text-indent="-0.3986in">
        <style:tab-stops/>
      </style:paragraph-properties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1" style:parent-style-name="內文" style:family="paragraph">
      <style:paragraph-properties style:text-autospace="none" fo:text-align="justify" fo:line-height="0.3194in" fo:margin-left="0.3986in" fo:text-indent="-0.3986in">
        <style:tab-stops/>
      </style:paragraph-properties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7" style:parent-style-name="內文" style:family="paragraph">
      <style:paragraph-properties style:text-autospace="none" fo:text-align="justify" fo:line-height="0.3194in" fo:margin-left="0.3986in" fo:text-indent="-0.3986in">
        <style:tab-stops/>
      </style:paragraph-properties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1" style:parent-style-name="內文" style:family="paragraph">
      <style:paragraph-properties style:text-autospace="none" fo:text-align="justify" fo:line-height="0.3194in" fo:margin-left="0.3986in" fo:text-indent="-0.3986in">
        <style:tab-stops/>
      </style:paragraph-properties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3">國立</text:span><text:span text:style-name="T4">嘉義高級商業職業學校</text:span><text:span text:style-name="T5">設施修繕要點</text:span></text:p>
      <text:p text:style-name="P6"><text:span text:style-name="T7">中華民國</text:span><text:span text:style-name="T8">101</text:span><text:span text:style-name="T9">年</text:span><text:span text:style-name="T10">7</text:span><text:span text:style-name="T11">月</text:span><text:span text:style-name="T12">3<text:s/></text:span><text:span text:style-name="T13">日擴大行政會報訂定通過</text:span></text:p>
      <text:p text:style-name="P14"/>
      <text:p text:style-name="P15"><text:span text:style-name="T16">一、</text:span><text:span text:style-name="T17"><text:tab/></text:span><text:span text:style-name="T18">為統一修繕程序，節省學校資源，養成愛惜公物習慣，特訂定</text:span><text:span text:style-name="T19">「</text:span><text:span text:style-name="T20">國立</text:span><text:span text:style-name="T21">嘉義高級商業職業學校</text:span><text:span text:style-name="T22">設施修繕要點</text:span><text:span text:style-name="T23">」</text:span><text:span text:style-name="T24">(</text:span><text:span text:style-name="T25">以下簡稱</text:span><text:span text:style-name="T26">本要點</text:span><text:span text:style-name="T27">)</text:span><text:span text:style-name="T28">。</text:span></text:p>
      <text:p text:style-name="P29"><text:span text:style-name="T30">二、</text:span><text:span text:style-name="T31"><text:tab/></text:span><text:span text:style-name="T32">本要點所稱之「修繕」，是指本校除教學設備外</text:span><text:span text:style-name="T33">，</text:span><text:span text:style-name="T34">原有設施損壞，修復</text:span><text:span text:style-name="T35">後</text:span><text:span text:style-name="T36">仍可使用者。</text:span></text:p>
      <text:p text:style-name="P37"><text:span text:style-name="T38">三、</text:span><text:span text:style-name="T39"><text:tab/></text:span><text:span text:style-name="T40">凡本校之設施損壞堪予修護，或已達使用年限損壞且修護後尚有實用價值者，均應申請修繕。</text:span></text:p>
      <text:p text:style-name="P41"><text:span text:style-name="T42">四、</text:span><text:span text:style-name="T43"><text:tab/></text:span><text:span text:style-name="T44">申請</text:span><text:span text:style-name="T45">修繕時由</text:span><text:span text:style-name="T46">使用單位或管理單位</text:span><text:span text:style-name="T47">(</text:span><text:span text:style-name="T48">班級</text:span><text:span text:style-name="T49">)</text:span><text:span text:style-name="T50">至總務處填</text:span><text:span text:style-name="T51">寫「</text:span><text:span text:style-name="T52">公有財物損壞</text:span><text:span text:style-name="T53">登記簿」</text:span><text:span text:style-name="T54">，由總務處派員處理，若會勘後認定係人為破壞造成損壞，則須至出納組繳交賠償金額後辦理修繕。</text:span></text:p>
      <text:p text:style-name="P55"><text:span text:style-name="T56">五、</text:span><text:span text:style-name="T57"><text:tab/></text:span><text:span text:style-name="T58">各單位應愛惜公物、勤加保養，發現損壞應按時申請修繕</text:span><text:span text:style-name="T59">，如有逾時</text:span><text:span text:style-name="T60">因而產生教學上、行政上之困擾或損失，由使用單位或管理單位自行負責。</text:span></text:p>
      <text:p text:style-name="P61"><text:span text:style-name="T62">六、</text:span><text:span text:style-name="T63"><text:tab/></text:span><text:span text:style-name="T64">如有緊急修繕，例如水電管路之損壞、廣播或通訊系統故障、校門之損壞</text:span><text:span text:style-name="T65">…</text:span><text:span text:style-name="T66">等，或非緊急修繕而足以影響學校作息及校園安全、浪費資源者，不受本辦法之限制，但事後仍須補辦手續。</text:span></text:p>
      <text:p text:style-name="P67"><text:span text:style-name="T68">七、</text:span><text:span text:style-name="T69"><text:tab/></text:span><text:span text:style-name="T70">申請修繕之設施，若無法修復或修復費用超過新購費用，則由修繕單位會申請單位勘酌報廢或請購。</text:span></text:p>
      <text:p text:style-name="P71"><text:span text:style-name="T72">八</text:span><text:span text:style-name="T73">、</text:span><text:span text:style-name="T74"><text:tab/></text:span><text:span text:style-name="T75">本要點經</text:span><text:span text:style-name="T76">擴大行政會議通過後</text:span><text:span text:style-name="T77">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公告條列" style:display-name="公告條列" style:family="paragraph" style:parent-style-name="內文" style:list-style-name="LFO1">
      <style:paragraph-properties fo:text-align="justify" fo:line-height="0.3333in" fo:margin-left="1.0437in" fo:text-indent="-0.413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FF" style:letter-kerning="false" style:font-size-complex="12pt" fo:hyphenate="false"/>
    </style:style>
    <style:style style:name="法規-1標題" style:display-name="法規-1標題" style:family="paragraph">
      <style:paragraph-properties fo:text-align="center" fo:margin-bottom="0.1388in"/>
      <style:text-properties style:font-name-asian="標楷體" fo:font-size="20pt" style:font-size-asian="20pt" style:font-size-complex="12pt" fo:hyphenate="false"/>
    </style:style>
    <style:style style:name="pagetitle" style:display-name="pagetitle" style:family="text" style:parent-style-name="預設段落字型">
      <style:text-properties style:font-name="Verdana" fo:font-weight="bold" style:font-weight-asian="bold" style:font-weight-complex="bold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1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1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1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1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- 1 -, - 2 -, - 3 -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總務處工作實施計劃</dc:title>
    <meta:initial-creator>neleson</meta:initial-creator>
    <dc:creator>user</dc:creator>
    <meta:creation-date>2016-02-22T06:07:00Z</meta:creation-date>
    <dc:date>2016-02-22T06:07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1" meta:row-count="3" meta:non-whitespace-character-count="428"/>
  </office:meta>
</office:document-meta>
</file>