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26in" text:min-label-width="0.4791in"/>
      </text:list-level-style-number>
      <text:list-level-style-number text:level="2" style:num-prefix="(" style:num-suffix=")" style:num-format="一, 十, 一百(繁), ...">
        <style:list-level-properties text:space-before="0.6659in" text:min-label-width="0.6298in"/>
      </text:list-level-style-number>
      <text:list-level-style-number text:level="3" style:num-suffix="." style:num-format="1">
        <style:list-level-properties text:space-before="0.9993in" text:min-label-width="0.25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4" style:parent-style-name="內文" style:family="paragraph">
      <style:paragraph-properties style:snap-to-layout-grid="false" fo:text-align="end" fo:line-height="0.2777in" fo:text-indent="3.2638in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 fo:text-align="justify" fo:margin-top="0.0694in" fo:margin-bottom="0.0694in" fo:line-height="0.2777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style:snap-to-layout-grid="false" fo:margin-top="0.0694in" fo:margin-bottom="0.0694in" fo:line-height="0.2777in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style:snap-to-layout-grid="false" fo:text-align="justify" fo:margin-top="0.0694in" fo:margin-bottom="0.0694in" fo:line-height="0.2777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 fo:margin-top="0.0694in" fo:margin-bottom="0.0694in" fo:line-height="0.2777in" fo:margin-left="0.6666in" fo:text-indent="-0.6666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style:snap-to-layout-grid="false" fo:text-align="justify" fo:margin-top="0.0694in" fo:margin-bottom="0.0694in" fo:line-height="0.2777in" fo:margin-left="0.6666in" fo:text-indent="-0.6666in">
        <style:tab-stops/>
      </style:paragraph-properties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justify" fo:margin-top="0.0694in" fo:margin-bottom="0.0694in" fo:line-height="0.2777in" fo:margin-left="0.6666in" fo:text-indent="-0.6666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777in" fo:margin-left="0.5in" fo:text-indent="0.1666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777in" fo:margin-left="0.4166in" fo:text-indent="0.25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style:snap-to-layout-grid="false" fo:line-height="0.2777in" fo:margin-left="0.5in" fo:text-indent="0.1666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777in" fo:margin-left="1in" fo:text-indent="-0.3333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style:snap-to-layout-grid="false" fo:text-align="justify" fo:line-height="0.2777in" fo:margin-left="1in" fo:text-indent="-0.3333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style:snap-to-layout-grid="false" fo:text-align="justify" fo:line-height="0.2777in" fo:margin-left="1in" fo:text-indent="-0.3333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text-align="justify" fo:line-height="0.2777in" fo:margin-left="1in" fo:text-indent="-0.3333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 fo:margin-top="0.0694in" fo:margin-bottom="0.0694in" fo:line-height="0.2777in" fo:margin-left="0.6666in" fo:text-indent="-0.6666in">
        <style:tab-stops/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嘉義高級商業</text:span><text:span text:style-name="T3">職業學校演講廳使用管理辦法</text:span></text:p>
      <text:p text:style-name="P4"><text:span text:style-name="T5">中華民國</text:span><text:span text:style-name="T6">99</text:span><text:span text:style-name="T7">年</text:span><text:span text:style-name="T8">10</text:span><text:span text:style-name="T9">月</text:span><text:span text:style-name="T10">13</text:span><text:span text:style-name="T11">日行政會議通過</text:span></text:p>
      <text:p text:style-name="P12"><text:span text:style-name="T13">第一條</text:span><text:span text:style-name="T14"><text:s text:c="2"/></text:span><text:span text:style-name="T15">本校為使演講廳之場地設施能有適當之管理與利用，可適時支援集會、活動等任務，特訂定本使用管理辦法。</text:span></text:p>
      <text:p text:style-name="P16"><text:span text:style-name="T17">第二條</text:span><text:span text:style-name="T18"><text:s text:c="2"/></text:span><text:span text:style-name="T19">演講廳場地由</text:span><text:span text:style-name="T20">總務處</text:span><text:span text:style-name="T21">負責管理與維護，單位借用需在二個禮拜之前</text:span><text:span text:style-name="T22">，</text:span><text:span text:style-name="T23">依本辦法向</text:span><text:span text:style-name="T24">總務處</text:span><text:span text:style-name="T25">財管人員</text:span><text:span text:style-name="T26">提出申請。</text:span></text:p>
      <text:p text:style-name="P27"><text:span text:style-name="T28">第三條</text:span><text:span text:style-name="T29"><text:s text:c="2"/></text:span><text:span text:style-name="T30">演講廳活動以靜態為主，</text:span><text:span text:style-name="T31">使用人數超過</text:span><text:span text:style-name="T32">100</text:span><text:span text:style-name="T33">人</text:span><text:span text:style-name="T34">(</text:span><text:span text:style-name="T35">含</text:span><text:span text:style-name="T36">)</text:span><text:span text:style-name="T37">、使用時間超過</text:span><text:span text:style-name="T38">2</text:span><text:span text:style-name="T39">小時</text:span><text:span text:style-name="T40">(</text:span><text:span text:style-name="T41">含</text:span><text:span text:style-name="T42">)</text:span><text:span text:style-name="T43">，</text:span><text:span text:style-name="T44">方可</text:span><text:span text:style-name="T45">提出</text:span><text:span text:style-name="T46">申請，且需有</text:span><text:span text:style-name="T47">主辦單位</text:span><text:span text:style-name="T48">老師</text:span><text:span text:style-name="T49">(</text:span><text:span text:style-name="T50">同仁</text:span><text:span text:style-name="T51">)</text:span><text:span text:style-name="T52">全程在場才可申請獲准。</text:span><text:span text:style-name="T53">重大活動、重要集會則不在此限，唯應以專案簽請校長核准後，方可借用。</text:span></text:p>
      <text:p text:style-name="P54">第四條<text:s text:c="2"/>申請使用時間有重複時，依重要集會、活動等用途為使用優先順序依據，其餘個案由總務處通知申請雙方協調解決，仍有爭議再報請校長裁示。</text:p>
      <text:p text:style-name="P55">第五條<text:s text:c="2"/>使用演講廳應愛惜公物、設備，不得任意釘掛、黏貼牆壁等，如須另加佈置，應先徵得管理單位同意，並不得破壞或改變原狀。活動結束，借用單位應即自行拆除清理。</text:p>
      <text:p text:style-name="P56">第六條<text:s text:c="2"/>使用演講廳應遵守下列規定：</text:p>
      <text:p text:style-name="P57">一、非開放時間及未經申請許可者，不得擅自進入。</text:p>
      <text:p text:style-name="P58">二、室內嚴禁攜帶食品、飲料。</text:p>
      <text:p text:style-name="P59">三、不可攜帶易燃物品及違禁品入內。</text:p>
      <text:p text:style-name="P60">四、使用者不得高聲喧嘩、隨地吐痰及亂拋果皮紙屑，以保持場地之清潔衛生。</text:p>
      <text:p text:style-name="P61">五、使用水電、燈光、音響等，均應節約使用，避免浪費。並請借用單位保持環境之整潔及負責善後復原，違反規定時，予以糾正改進，並通知借用單位主管。</text:p>
      <text:p text:style-name="P62">六、如需使用燈光、冷氣、麥克風等各項器材，須請借用單位指派專人按操作步驟謹慎處理。器材應妥善使用，若違反規定，造成損壞，須自行負責。</text:p>
      <text:p text:style-name="P63">七、使用完畢，應整理清潔，方可歸還。</text:p>
      <text:p text:style-name="P64"/>
      <text:p text:style-name="P65">第七條<text:s text:c="2"/>使用單位(負責老師)應先至總務處(財管人員)拿鑰匙，並由使用單位指派專人到場使用器材，未到之前嚴禁學生(人員)先行進入。</text:p>
      <text:p text:style-name="P66"/>
      <text:p text:style-name="P67">第八條<text:s text:c="2"/>請借單用(負責老師)使用完畢，應確實整理清潔、關閉電源、鎖好門窗，請管理<text:soft-page-break/>單位派人檢查，確認無誤後，再至總務處辦理手續、歸還鑰匙。</text:p>
      <text:p text:style-name="P68"/>
      <text:p text:style-name="P69">第九條<text:s text:c="2"/>未遵守以上規定經管理單位勸導無效者，由管理單位視情節暫停或終止其使用；情節嚴重者由管理單位簽報議處。</text:p>
      <text:p text:style-name="P70"><text:span text:style-name="T71">第</text:span><text:span text:style-name="T72">十</text:span><text:span text:style-name="T73">條</text:span><text:span text:style-name="T74"><text:s text:c="2"/></text:span><text:span text:style-name="T75">本辦法經行政會議通過，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odyText2" style:display-name="Body Text 2" style:family="paragraph" style:parent-style-name="內文">
      <style:paragraph-properties style:vertical-align="baseline" style:line-height-at-least="0.3055in" fo:margin-left="0.818in" fo:text-indent="-0.19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，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26in" text:min-label-width="0.4791in"/>
      </text:list-level-style-number>
      <text:list-level-style-number text:level="2" style:num-prefix="(" style:num-suffix=")" style:num-format="一, 十, 一百(繁), ...">
        <style:list-level-properties text:space-before="0.6659in" text:min-label-width="0.6298in"/>
      </text:list-level-style-number>
      <text:list-level-style-number text:level="3" style:num-suffix="." style:num-format="1">
        <style:list-level-properties text:space-before="0.9993in" text:min-label-width="0.25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力系統事故報告表</dc:title>
    <meta:initial-creator>陳玠璋</meta:initial-creator>
    <dc:creator>user</dc:creator>
    <meta:creation-date>2016-02-22T06:04:00Z</meta:creation-date>
    <dc:date>2016-02-22T06:04:00Z</dc:date>
    <meta:print-date>2010-10-14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