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6666in" fo:text-indent="-0.6666in">
        <style:tab-stops/>
      </style:paragraph-properties>
      <style:text-properties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2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line-break="normal" fo:text-align="end" fo:line-height="0.2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line-height="0.25in" fo:margin-left="0.4166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" style:parent-style-name="內文" style:family="paragraph">
      <style:paragraph-properties fo:line-height="0.25in" fo:margin-left="0.5in" fo:text-indent="-0.5in">
        <style:tab-stops/>
      </style:paragraph-properties>
      <style:text-properties fo:color="#000000" style:letter-kerning="false"/>
    </style:style>
    <style:style style:name="P14" style:parent-style-name="內文" style:family="paragraph">
      <style:paragraph-properties fo:line-height="0.25in" fo:margin-left="0.5in" fo:text-indent="-0.5in">
        <style:tab-stops/>
      </style:paragraph-properties>
      <style:text-properties fo:color="#000000" style:letter-kerning="false"/>
    </style:style>
    <style:style style:name="P15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fo:color="#000000" style:letter-kerning="false"/>
    </style:style>
    <style:style style:name="P16" style:parent-style-name="內文" style:family="paragraph">
      <style:paragraph-properties fo:line-height="0.25in" fo:margin-left="0.125in" fo:text-indent="-0.125in">
        <style:tab-stops/>
      </style:paragraph-properties>
      <style:text-properties fo:color="#000000" style:letter-kerning="false"/>
    </style:style>
    <style:style style:name="P17" style:parent-style-name="內文" style:family="paragraph">
      <style:paragraph-properties fo:line-height="0.25in" fo:margin-left="0.5in" fo:text-indent="-0.5in">
        <style:tab-stops/>
      </style:paragraph-properties>
      <style:text-properties fo:color="#000000" style:letter-kerning="false"/>
    </style:style>
    <style:style style:name="P18" style:parent-style-name="內文" style:family="paragraph">
      <style:paragraph-properties fo:line-height="0.25in" fo:margin-left="0.125in" fo:text-indent="-0.125in">
        <style:tab-stops/>
      </style:paragraph-properties>
      <style:text-properties fo:color="#000000" style:letter-kerning="false"/>
    </style:style>
    <style:style style:name="P19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fo:color="#000000" style:letter-kerning="false"/>
    </style:style>
    <style:style style:name="P20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letter-kerning="false"/>
    </style:style>
    <style:style style:name="P25" style:parent-style-name="內文" style:family="paragraph">
      <style:paragraph-properties fo:line-height="0.25in" fo:margin-left="0.5in" fo:text-indent="-0.5in">
        <style:tab-stops/>
      </style:paragraph-properties>
      <style:text-properties fo:color="#000000" style:letter-kerning="false"/>
    </style:style>
    <style:style style:name="P26" style:parent-style-name="內文" style:family="paragraph">
      <style:paragraph-properties fo:line-height="0.25in" fo:margin-left="0.193in" fo:text-indent="-0.193in">
        <style:tab-stops/>
      </style:paragraph-properties>
      <style:text-properties fo:color="#000000" style:letter-kerning="false"/>
    </style:style>
    <style:style style:name="P27" style:parent-style-name="內文" style:family="paragraph">
      <style:paragraph-properties fo:line-height="0.25in" fo:margin-left="0.193in" fo:text-indent="-0.193in">
        <style:tab-stops/>
      </style:paragraph-properties>
      <style:text-properties fo:color="#000000" style:letter-kerning="false"/>
    </style:style>
    <style:style style:name="P28" style:parent-style-name="內文" style:family="paragraph">
      <style:paragraph-properties fo:line-height="0.25in" fo:margin-left="0.193in" fo:text-indent="-0.193in">
        <style:tab-stops/>
      </style:paragraph-properties>
      <style:text-properties fo:color="#000000" style:letter-kerning="false"/>
    </style:style>
    <style:style style:name="P29" style:parent-style-name="內文" style:family="paragraph">
      <style:paragraph-properties fo:line-height="0.25in" fo:margin-left="0.193in" fo:text-indent="-0.193in">
        <style:tab-stops/>
      </style:paragraph-properties>
      <style:text-properties fo:color="#000000" style:letter-kerning="false"/>
    </style:style>
    <style:style style:name="P30" style:parent-style-name="內文" style:family="paragraph">
      <style:paragraph-properties fo:line-height="0.25in" fo:margin-left="0.193in" fo:text-indent="-0.193in">
        <style:tab-stops/>
      </style:paragraph-properties>
      <style:text-properties fo:color="#000000" style:letter-kerning="false"/>
    </style:style>
    <style:style style:name="P31" style:parent-style-name="內文" style:family="paragraph">
      <style:paragraph-properties fo:widows="2" fo:orphans="2" fo:margin-top="0.125in" fo:line-height="0.25in"/>
      <style:text-properties fo:color="#000000" style:letter-kerning="false"/>
    </style:style>
    <style:style style:name="P32" style:parent-style-name="內文" style:family="paragraph">
      <style:paragraph-properties fo:widows="2" fo:orphans="2" fo:line-height="0.25in"/>
      <style:text-properties fo:color="#000000" style:letter-kerning="false"/>
    </style:style>
    <style:style style:name="P3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fo:color="#000000" style:letter-kerning="false"/>
    </style:style>
    <style:style style:name="P34" style:parent-style-name="內文" style:family="paragraph">
      <style:paragraph-properties fo:widows="2" fo:orphans="2" fo:line-height="0.25in"/>
      <style:text-properties fo:color="#000000" style:letter-kerning="false"/>
    </style:style>
    <style:style style:name="P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36" style:parent-style-name="內文" style:family="paragraph">
      <style:paragraph-properties fo:widows="2" fo:orphans="2" fo:line-height="0.25in"/>
      <style:text-properties fo:color="#000000" style:letter-kerning="false"/>
    </style:style>
    <style:style style:name="P37" style:parent-style-name="內文" style:family="paragraph">
      <style:paragraph-properties fo:widows="2" fo:orphans="2" fo:line-height="0.25in"/>
      <style:text-properties fo:color="#000000" style:letter-kerning="false"/>
    </style:style>
    <style:style style:name="P38" style:parent-style-name="內文" style:family="paragraph">
      <style:paragraph-properties fo:widows="2" fo:orphans="2" fo:line-height="0.25in"/>
      <style:text-properties fo:color="#000000" style:letter-kerning="false"/>
    </style:style>
    <style:style style:name="P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40" style:parent-style-name="內文" style:family="paragraph">
      <style:paragraph-properties fo:line-height="0.25in" fo:margin-left="0.5in" fo:text-indent="-0.5in">
        <style:tab-stops/>
      </style:paragraph-properties>
      <style:text-properties fo:color="#000000" style:letter-kerning="false"/>
    </style:style>
    <style:style style:name="P41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fo:color="#000000" style:letter-kerning="false"/>
    </style:style>
    <style:style style:name="P42" style:parent-style-name="內文" style:family="paragraph">
      <style:paragraph-properties fo:widows="2" fo:orphans="2" fo:line-height="0.25in"/>
      <style:text-properties fo:color="#000000" style:letter-kerning="false"/>
    </style:style>
    <style:style style:name="P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45" style:parent-style-name="內文" style:family="paragraph">
      <style:paragraph-properties fo:widows="2" fo:orphans="2" fo:line-height="0.25in"/>
      <style:text-properties fo:color="#000000" style:letter-kerning="false"/>
    </style:style>
    <style:style style:name="P46" style:parent-style-name="內文" style:family="paragraph">
      <style:paragraph-properties fo:widows="2" fo:orphans="2" fo:line-height="0.25in"/>
      <style:text-properties fo:color="#000000" style:letter-kerning="false"/>
    </style:style>
    <style:style style:name="P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48" style:parent-style-name="內文" style:family="paragraph">
      <style:paragraph-properties fo:widows="2" fo:orphans="2" fo:line-height="0.25in" fo:margin-left="0.125in" fo:text-indent="0.0402in">
        <style:tab-stops/>
      </style:paragraph-properties>
      <style:text-properties fo:color="#000000" style:letter-kerning="false"/>
    </style:style>
    <style:style style:name="P49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50" style:parent-style-name="內文" style:family="paragraph">
      <style:paragraph-properties fo:widows="2" fo:orphans="2" fo:line-height="0.25in"/>
      <style:text-properties fo:color="#000000" style:letter-kerning="false"/>
    </style:style>
    <style:style style:name="P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52" style:parent-style-name="內文" style:family="paragraph">
      <style:paragraph-properties fo:widows="2" fo:orphans="2" fo:line-height="0.25in"/>
      <style:text-properties fo:color="#000000" style:letter-kerning="false"/>
    </style:style>
    <style:style style:name="P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54" style:parent-style-name="內文" style:family="paragraph">
      <style:paragraph-properties fo:widows="2" fo:orphans="2" fo:line-height="0.25in"/>
      <style:text-properties fo:color="#000000" style:letter-kerning="false"/>
    </style:style>
    <style:style style:name="P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56" style:parent-style-name="內文" style:family="paragraph">
      <style:paragraph-properties fo:widows="2" fo:orphans="2" fo:line-height="0.25in"/>
      <style:text-properties fo:color="#000000" style:letter-kerning="false"/>
    </style:style>
    <style:style style:name="P57" style:parent-style-name="內文" style:family="paragraph">
      <style:paragraph-properties fo:widows="2" fo:orphans="2" fo:line-height="0.25in"/>
      <style:text-properties fo:color="#000000" style:letter-kerning="false"/>
    </style:style>
    <style:style style:name="P58" style:parent-style-name="內文" style:family="paragraph">
      <style:paragraph-properties fo:widows="2" fo:orphans="2" fo:line-height="0.25in"/>
      <style:text-properties fo:color="#000000" style:letter-kerning="false"/>
    </style:style>
    <style:style style:name="P59" style:parent-style-name="內文" style:family="paragraph">
      <style:paragraph-properties fo:widows="2" fo:orphans="2" fo:line-height="0.25in"/>
      <style:text-properties fo:color="#000000" style:letter-kerning="false"/>
    </style:style>
    <style:style style:name="P60" style:parent-style-name="內文" style:family="paragraph">
      <style:paragraph-properties fo:widows="2" fo:orphans="2" fo:line-height="0.25in"/>
      <style:text-properties fo:color="#000000" style:letter-kerning="false"/>
    </style:style>
    <style:style style:name="P61" style:parent-style-name="內文" style:family="paragraph">
      <style:paragraph-properties fo:widows="2" fo:orphans="2" fo:line-height="0.25in"/>
      <style:text-properties fo:color="#000000" style:letter-kerning="false"/>
    </style:style>
    <style:style style:name="P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64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65" style:parent-style-name="內文" style:family="paragraph">
      <style:paragraph-properties fo:widows="2" fo:orphans="2" fo:line-height="0.25in"/>
      <style:text-properties fo:color="#000000" style:letter-kerning="false"/>
    </style:style>
    <style:style style:name="P66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67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68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69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0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1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2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3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4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5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6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7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8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79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0" style:parent-style-name="內文" style:family="paragraph">
      <style:paragraph-properties fo:widows="2" fo:orphans="2" fo:line-height="0.25in"/>
      <style:text-properties fo:color="#000000" style:letter-kerning="false"/>
    </style:style>
    <style:style style:name="P81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2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3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4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5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6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7" style:parent-style-name="內文" style:family="paragraph">
      <style:paragraph-properties fo:widows="2" fo:orphans="2" fo:line-height="0.25in" fo:margin-left="0.125in">
        <style:tab-stops/>
      </style:paragraph-properties>
      <style:text-properties fo:color="#000000" style:letter-kerning="false"/>
    </style:style>
    <style:style style:name="P88" style:parent-style-name="內文" style:family="paragraph">
      <style:paragraph-properties fo:widows="2" fo:orphans="2" fo:line-height="0.25in"/>
      <style:text-properties fo:color="#000000" style:letter-kerning="false"/>
    </style:style>
    <style:style style:name="P89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fo:color="#000000" style:letter-kerning="false"/>
    </style:style>
    <style:style style:name="P90" style:parent-style-name="內文" style:family="paragraph">
      <style:paragraph-properties fo:widows="2" fo:orphans="2" fo:line-height="0.25in"/>
      <style:text-properties fo:color="#000000" style:letter-kerning="false"/>
    </style:style>
    <style:style style:name="P91" style:parent-style-name="內文" style:family="paragraph">
      <style:paragraph-properties fo:widows="2" fo:orphans="2" fo:line-height="0.25in" fo:text-indent="0.1666in"/>
      <style:text-properties fo:color="#000000" style:letter-kerning="false"/>
    </style:style>
    <style:style style:name="P92" style:parent-style-name="內文" style:family="paragraph">
      <style:paragraph-properties fo:widows="2" fo:orphans="2" fo:line-height="0.25in" fo:text-indent="0.1666in"/>
      <style:text-properties fo:color="#000000" style:letter-kerning="false"/>
    </style:style>
    <style:style style:name="P93" style:parent-style-name="內文" style:family="paragraph">
      <style:paragraph-properties fo:widows="2" fo:orphans="2" fo:line-height="0.25in" fo:text-indent="0.1666in"/>
      <style:text-properties fo:color="#000000" style:letter-kerning="false"/>
    </style:style>
    <style:style style:name="P94" style:parent-style-name="內文" style:family="paragraph">
      <style:paragraph-properties fo:widows="2" fo:orphans="2" fo:line-height="0.25in" fo:text-indent="0.1666in"/>
    </style:style>
    <style:style style:name="T95" style:parent-style-name="預設段落字型" style:family="text">
      <style:text-properties fo:color="#000000" style:letter-kerning="false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letter-kerning="false"/>
    </style:style>
    <style:style style:name="P99" style:parent-style-name="內文" style:family="paragraph">
      <style:paragraph-properties fo:widows="2" fo:orphans="2" fo:line-height="0.25in" fo:text-indent="0.1666in"/>
      <style:text-properties fo:color="#000000" style:letter-kerning="false"/>
    </style:style>
    <style:style style:name="P10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P115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116" style:parent-style-name="預設段落字型" style:family="text">
      <style:text-properties fo:color="#000000" style:letter-kerning="false"/>
    </style:style>
    <style:style style:name="P117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118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P119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P120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fo:color="#000000" style:letter-kerning="false"/>
    </style:style>
    <style:style style:name="P121" style:parent-style-name="內文" style:family="paragraph">
      <style:paragraph-properties fo:widows="2" fo:orphans="2" fo:line-height="0.25in"/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line-height="0.25in"/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</office:automatic-styles>
  <office:body>
    <office:text text:use-soft-page-breaks="true">
      <text:p text:style-name="P1">國立嘉義高級商業職業學校技工、工友管理要點</text:p>
      <text:p text:style-name="P3">102.06.18<text:s/>102年6月份擴大行政會報討論通過</text:p>
      <text:p text:style-name="P4">103.02.11 校務會議討論通過</text:p>
      <text:p text:style-name="P5"><text:span text:style-name="T6">104.08.6<text:s/></text:span><text:span text:style-name="T7">10</text:span><text:span text:style-name="T8">4</text:span><text:span text:style-name="T9">年</text:span><text:span text:style-name="T10">8</text:span><text:span text:style-name="T11">月份擴大行政會報</text:span><text:span text:style-name="T12">討論通過</text:span></text:p>
      <text:p text:style-name="P13"/>
      <text:p text:style-name="P14">一、依據行政院102.04.15公布「工友管理要點」辦理。</text:p>
      <text:p text:style-name="P15">二、<text:bookmark-start text:name="_參、服務"/><text:bookmark-end text:name="_參、服務"/>服務</text:p>
      <text:p text:style-name="P16">1.上班時間：週一至週五上午8:00~12:00；下午13:00~17:00。因工作性質特殊者，需經業務單位主管同意簽核後彈性調整（每日八小時）。</text:p>
      <text:p text:style-name="P17">2.每日上、下班，親至指定處所辦理到退手續。</text:p>
      <text:p text:style-name="P18">3.上班時間不得兼職。但在不影響本職工作且經機關核准者，得兼任不支領酬勞之職務。</text:p>
      <text:p text:style-name="P19">三、請假</text:p>
      <text:p text:style-name="P20"><text:span text:style-name="T21">1.</text:span><text:span text:style-name="T22">比照</text:span><text:a xlink:href="http://www.6law.idv.tw/6law/law3/公務人員請假規則.htm" office:target-frame-name="_top" xlink:show="replace"><text:span text:style-name="T23">公務人員請假規則</text:span></text:a><text:span text:style-name="T24">及其相關規定辦理。但工友之祖父母及其配偶之繼父母喪亡者，給予喪假六日。</text:span></text:p>
      <text:p text:style-name="P25">2.特別注意事項：</text:p>
      <text:p text:style-name="P26">(1)請假、公假或休假人員，應填具假單（服務單位得要求提出有關證明文件），經核准後，始得離開任所。但有急病或緊急事故，得由其同事或家屬親友代辦或補辦請假手續。請娩假、流產假、陪產假、二日以上之病假及骨髓捐贈或器官捐贈假，應檢具合法醫療機構或醫師證明書。</text:p>
      <text:p text:style-name="P27">(2)請假、公假或休假人員職務，應委託同事代理。機關長官於必要時，並得逕行派員代理。在假人員，應將經辦事項確實交代代理人。<text:s/></text:p>
      <text:p text:style-name="P28">(3)未辦請假、公假或休假手續而擅離職守或假期已滿仍未銷假，或請假有虛偽情事者，均以曠職論。<text:s/></text:p>
      <text:p text:style-name="P29">(4)曠職以時計算，累積滿八小時以一日計；其與曠職期間連續之例假日應予扣除，並視為繼續曠職。<text:s/></text:p>
      <text:p text:style-name="P30">(5)在休假期間，如服務機關遇有緊急事故，得隨時通知其銷假，並保留其休假權利。</text:p>
      <text:p text:style-name="P31">四、工作倫理守則</text:p>
      <text:p text:style-name="P32">1.上班時間，應在指定處所工作或待命，不得聚眾嬉戲、酗酒賭博、高聲喧嘩。<text:s/></text:p>
      <text:p text:style-name="P33">2.應服從管理人員調度及長官指示，不得逃避推諉，並應專心本職工作，除交辦任務外，不得從事外務或藉故在外遊蕩。<text:s/></text:p>
      <text:p text:style-name="P34">3.儀容衣履要整潔、禮貌要週到、態度要和藹。遇有來賓接洽詢問，應親切接待，妥為說明，並立即通報。<text:s/></text:p>
      <text:p text:style-name="P35">4.接聽電話，答詢聲調，均應謙和有禮。<text:s/></text:p>
      <text:p text:style-name="P36">5.傳遞公文，對於文件內容，不得翻閱，並不得延誤時效；對於公物用品，應保管愛護，節約使用。<text:s/></text:p>
      <text:p text:style-name="P37">6.同事間要和睦相處，互助合作；不得爭吵打架或謾罵威脅。<text:s/></text:p>
      <text:p text:style-name="P38">7.不得洩漏機關機密。<text:s/></text:p>
      <text:p text:style-name="P39">8.不得擅引外人進入機關參觀，及攜帶違禁物品進入機關。<text:s/></text:p>
      <text:p text:style-name="P40">9.不得從事任何破壞團體紀律，及影響機關聲譽之行為。</text:p>
      <text:p text:style-name="P41">五、獎懲：<text:s/></text:p>
      <text:p text:style-name="P42">1.有下列情形之一者，予以嘉獎：</text:p>
      <text:p text:style-name="P43">   (1)對工作提出改進建議，經採納實施具有績效。</text:p>
      <text:p text:style-name="P44">   (2)積極主動，幫助其他同仁解決困難，或協助管理人員處理事務。</text:p>
      <text:p text:style-name="P45">   (3)愛惜公物，節省物品或公帑，著有成效。</text:p>
      <text:soft-page-break/>
      <text:p text:style-name="P46">   (4)操守廉潔，臨財不茍或拾金不昧，有具體事蹟。</text:p>
      <text:p text:style-name="P47">   (5)奉公守法，任勞任怨，有具體成績表現。</text:p>
      <text:p text:style-name="P48">(6)檢舉可疑人、事、物，因而破案。</text:p>
      <text:p text:style-name="P49">(7)其他優良行為或事蹟，足資獎勵。 </text:p>
      <text:p text:style-name="P50">2.有下列情形之一者，予以記功：</text:p>
      <text:p text:style-name="P51"> <text:s/>(1)工作上積極盡職，使單位工作效率增加，績效卓著。</text:p>
      <text:p text:style-name="P52"> <text:s/>(2)執行臨時緊急任務，能迅速圓滿達成，確有貢獻。</text:p>
      <text:p text:style-name="P53"> <text:s/>(3)發現重要設施有嚴重缺失或對意外事故之發生適時處置得宜，因而避免事故發生或減少損害。</text:p>
      <text:p text:style-name="P54">3.有下列情形之一者，予以記大功：</text:p>
      <text:p text:style-name="P55"> <text:s/>(1)遭遇特殊危急事變，冒險搶救，保全本部或公眾之重大利益。</text:p>
      <text:p text:style-name="P56"> <text:s/>(2)對危害本部財產或設備之行為或事故，預先察覺並妥為防護消弭，因而避免重大損害之發生。</text:p>
      <text:p text:style-name="P57"> <text:s/>(3)其他重大優良事蹟足資獎勵。</text:p>
      <text:p text:style-name="P58">4.有下列情形之一者，予以申誡：</text:p>
      <text:p text:style-name="P59"> <text:s/>(1)工作怠惰或出勤不正常。</text:p>
      <text:p text:style-name="P60"> <text:s/>(2)有不良習慣，不聽糾正。</text:p>
      <text:p text:style-name="P61"> <text:s/>(3)工作時服裝儀容不整潔。</text:p>
      <text:p text:style-name="P62"> <text:s/>(4)工作服務態度不佳。</text:p>
      <text:p text:style-name="P63">   (5)無正當理由，未依規定請假或請假未覓妥代理人。</text:p>
      <text:p text:style-name="P64">(6)其他不當或過失行為，情節輕微。</text:p>
      <text:p text:style-name="P65">5.有下列情形之一者，予以記過：</text:p>
      <text:p text:style-name="P66"> (1)工作不力或擅離職守，貽誤公務。</text:p>
      <text:p text:style-name="P67"> (2)遞送公文未妥善交接，貽誤公務。</text:p>
      <text:p text:style-name="P68"> (3)擾亂辦公室秩序。</text:p>
      <text:p text:style-name="P69"> (4)對長官態度無禮或言語粗暴，或無故違抗工作派遣及指揮調度。</text:p>
      <text:p text:style-name="P70"> (5)違反紀律、言行不檢或品行不端，有損機關聲譽或公務人員形象。</text:p>
      <text:p text:style-name="P71"> (6)煽動是非、造謠生事，影響工作士氣。</text:p>
      <text:p text:style-name="P72"> (7)對公物未盡善良管理人保管義務或有浪費公帑情事，致造成損失，情節較重。</text:p>
      <text:p text:style-name="P73"> (8)怠忽職守，敷衍塞責，情節較重。</text:p>
      <text:p text:style-name="P74"> (9)對主辦（管）業務或交辦事項無故延誤時效，造成不良後果，情節較重。</text:p>
      <text:p text:style-name="P75"> (10)洩漏公務機密，情況尚非嚴重，已引起處理困難。</text:p>
      <text:p text:style-name="P76"> (11)代替他人簽到（退），經查屬實。</text:p>
      <text:p text:style-name="P77"> (12)曠職繼續逾一日未達二日，或一年內累積逾二日未達五日。</text:p>
      <text:p text:style-name="P78"> (13)工作時間內，經營商業行為。</text:p>
      <text:p text:style-name="P79"> (14)其他不當或違規行為，情節較重。</text:p>
      <text:p text:style-name="P80">6.有下列情形之一者，予以記大過：</text:p>
      <text:p text:style-name="P81"> (1)工作時間喝酒或賭博。</text:p>
      <text:p text:style-name="P82"> (2)因不當行為，破壞本機關之名譽。</text:p>
      <text:p text:style-name="P83"> (3)盜賣公物。</text:p>
      <text:p text:style-name="P84"> (4)行為不檢，屢勸不聽，破壞紀律情節重大。</text:p>
      <text:p text:style-name="P85"> (5)利用職務上之機會兼營商業圖利。</text:p>
      <text:p text:style-name="P86"> (6)誣控濫告、侮辱長官同事，經查屬實。</text:p>
      <text:soft-page-break/>
      <text:p text:style-name="P87"> (7)假借職務之便利任意耗費公物，或利用公有設施藉以牟利。</text:p>
      <text:p text:style-name="P88">7.獎勵或懲處由各服務單位、總務處提出獎懲建議表，經工友考核委員會審議，於考核確定後發布。</text:p>
      <text:p text:style-name="P89">8.考核結果經核定後，應即發給考核通知書，對考核結果不服者，得於三十日內向工友考核委員會提出書面申訴。</text:p>
      <text:p text:style-name="P90">9.總務處對於工作不適任或違反獎懲規定之工友，得視情節輕重，依下列方式處理：</text:p>
      <text:p text:style-name="P91">(1)調動服務單位或工作內容（技工得調任工友）。</text:p>
      <text:p text:style-name="P92">(2)移撥至其他機關或學校。</text:p>
      <text:p text:style-name="P93">(3)辦理資遣。</text:p>
      <text:p text:style-name="P94"><text:span text:style-name="T95">(4)</text:span><text:span text:style-name="T96">情節重大者，依</text:span><text:span text:style-name="T97">勞動基準法</text:span><text:span text:style-name="T98">等相關規定，得不經預告逕予解僱，終止勞動契約，並不發給資遣費。</text:span></text:p>
      <text:p text:style-name="P99">(5)情節重大涉及違法者，得移送檢察機關依法辦理。</text:p>
      <text:p text:style-name="P100">六、年終考核</text:p>
      <text:p text:style-name="P101"><text:span text:style-name="T102">1.</text:span>年終考績，綜<text:span text:style-name="T103">合其</text:span><text:span text:style-name="T104">工作、勤惰及品德生活三項</text:span><text:span text:style-name="T105">予以評分。</text:span><text:span text:style-name="T106">由服務單位、管理單位、其他單位共同評分，管理單位將評分結果</text:span><text:span text:style-name="T107">彙送考績委員會</text:span><text:span text:style-name="T108">進行</text:span><text:span text:style-name="T109">初核</text:span><text:span text:style-name="T110">，</text:span><text:span text:style-name="T111">機關</text:span><text:span text:style-name="T112">首長</text:span><text:span text:style-name="T113">覆核</text:span><text:span text:style-name="T114">後評定分數。</text:span></text:p>
      <text:p text:style-name="P115"><text:span text:style-name="T116">2.</text:span>工友年終考核以一百分為滿分，分甲、乙、丙三等，其各等分數如下：<text:s/></text:p>
      <text:p text:style-name="P117">　　(1)甲等：八十分以上。</text:p>
      <text:p text:style-name="P118">　(2)乙等：七十分以上，未滿八十分。</text:p>
      <text:p text:style-name="P119">　(3)丙等：未滿七十分。</text:p>
      <text:p text:style-name="P120">3.考列甲等及不得考列甲等之條件，參照「公務人員考績法施行細則」之規定辦理。</text:p>
      <text:p text:style-name="P121">七、申訴制度：</text:p>
      <text:p text:style-name="P122">員工發現單位違反勞動基準法及其他法令規定時，得以口頭或書面向其主管申訴，單位主管對其申訴事項應即查明處理，並將結果通知申訴人，不得因員工之申訴而予解僱、調職或其他不利之處分。</text:p>
      <text:p text:style-name="P123">八、本要點未規定者，依有關法令之規定辦理。</text:p>
      <text:p text:style-name="P124"><text:span text:style-name="T125">九</text:span><text:span text:style-name="T126">、本要點經行政會報通過，陳報校長核准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級商業職業學校技工、工友管理要點</dc:title>
    <meta:initial-creator>user</meta:initial-creator>
    <dc:creator>user</dc:creator>
    <meta:creation-date>2016-02-22T06:12:00Z</meta:creation-date>
    <dc:date>2016-02-22T06:12:00Z</dc:date>
    <meta:print-date>2015-07-23T09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57" meta:row-count="19" meta:non-whitespace-character-count="2350"/>
  </office:meta>
</office:document-meta>
</file>