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666in" fo:margin-right="-0.1666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line-height="0.1666in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嘉義高級</text:span><text:span text:style-name="T5">商</text:span><text:span text:style-name="T6">業職業學校</text:span><text:span text:style-name="T7">無障礙環境改善諮詢小組</text:span><text:span text:style-name="T8">設置</text:span><text:span text:style-name="T9">要點</text:span></text:p>
      <text:p text:style-name="P10"><text:span text:style-name="T11">中華民國</text:span><text:span text:style-name="T12">95</text:span><text:span text:style-name="T13">年</text:span><text:span text:style-name="T14">1</text:span><text:span text:style-name="T15">0</text:span><text:span text:style-name="T16">月</text:span><text:span text:style-name="T17">30</text:span><text:span text:style-name="T18">日</text:span><text:span text:style-name="T19">專簽核准</text:span><text:span text:style-name="T20">成立</text:span></text:p>
      <text:p text:style-name="P21">中華民國101年7月3日擴大行政會報修正通過</text:p>
      <text:p text:style-name="P22"/>
      <text:p text:style-name="P23"><text:span text:style-name="T24">一、</text:span><text:span text:style-name="T25"><text:tab/></text:span><text:span text:style-name="T26">依據教育部中部辦公室</text:span><text:span text:style-name="T27">95</text:span><text:span text:style-name="T28">年</text:span><text:span text:style-name="T29">1</text:span><text:span text:style-name="T30">0</text:span><text:span text:style-name="T31">月</text:span><text:span text:style-name="T32">2</text:span><text:span text:style-name="T33">4</text:span><text:span text:style-name="T34">日教中</text:span><text:span text:style-name="T35">(</text:span><text:span text:style-name="T36">一</text:span><text:span text:style-name="T37">)</text:span><text:span text:style-name="T38">字第</text:span><text:span text:style-name="T39">0950520044</text:span><text:span text:style-name="T40">號函頒「推動國立暨臺灣省私立高級中等學校無障礙校園環境改善實施計劃」之規定</text:span><text:span text:style-name="T41">設置「國立嘉義高級</text:span><text:span text:style-name="T42">商</text:span><text:span text:style-name="T43">業職業學校無障礙環境改善諮詢小組」</text:span><text:span text:style-name="T44">(</text:span><text:span text:style-name="T45">以下簡稱本小組</text:span><text:span text:style-name="T46">)</text:span><text:span text:style-name="T47">。</text:span></text:p>
      <text:p text:style-name="P48"><text:span text:style-name="T49">二、</text:span><text:span text:style-name="T50"><text:tab/></text:span><text:span text:style-name="T51">本小組以</text:span><text:span text:style-name="T52">創造</text:span><text:span text:style-name="T53">「有愛無礙」之</text:span><text:span text:style-name="T54">校園友善</text:span><text:span text:style-name="T55">空間，改善本校無障礙環境，使身心障礙之教職員工及學生能安全、方便的在校園內生活、學習與工作</text:span><text:span text:style-name="T56">為目的</text:span><text:span text:style-name="T57">。</text:span></text:p>
      <text:p text:style-name="P58">三、<text:tab/>本小組依據95年12月02日所擬定之「建立有愛的無礙校園國立嘉義高商無障礙環境改善計畫」執行本校之無障礙環境設施，並逐年檢討改善。</text:p>
      <text:p text:style-name="P59"><text:span text:style-name="T60">四、</text:span><text:span text:style-name="T61">本小組由校長擔任召集人，總務主任擔任副召集人，成員包括</text:span><text:span text:style-name="T62">教務主任、</text:span><text:span text:style-name="T63">學務</text:span><text:span text:style-name="T64">主任、實習主任、主任輔導教師、圖書館主任、進修學校主任、人事主任、會計主任</text:span><text:span text:style-name="T65">、祕書</text:span><text:span text:style-name="T66">、</text:span><text:span text:style-name="T67">庶務組長</text:span><text:span text:style-name="T68">。</text:span></text:p>
      <text:p text:style-name="P69">五、<text:tab/>本小組所需經費除由教育部專案補助經費申請核撥外，其餘由本校業務費、維護費等相關科目預算支應。</text:p>
      <text:p text:style-name="P70"><text:span text:style-name="T71">六</text:span><text:span text:style-name="T72">、</text:span><text:span text:style-name="T73"><text:tab/></text:span><text:span text:style-name="T74">本</text:span><text:span text:style-name="T75">小組每年由召集人定期召開會議</text:span><text:span text:style-name="T76">，</text:span><text:span text:style-name="T77">檢討執行成效。</text:span></text:p>
      <text:p text:style-name="P78"><text:span text:style-name="T79"><text:tab/></text:span><text:span text:style-name="T80">會議由召集人擔任主席，召集人未能出席時，由副召集人擔任之。</text:span></text:p>
      <text:p text:style-name="P81"><text:span text:style-name="T82">七</text:span><text:span text:style-name="T83">、</text:span><text:span text:style-name="T84"><text:tab/></text:span><text:span text:style-name="T85">本要點經</text:span><text:span text:style-name="T86">擴大</text:span><text:span text:style-name="T87">行政會議通過後實施，修</text:span><text:span text:style-name="T88">正</text:span><text:span text:style-name="T89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級工業職業學校無障礙環境改善諮詢小組設置要點</dc:title>
    <meta:initial-creator>NS</meta:initial-creator>
    <dc:creator>user</dc:creator>
    <meta:creation-date>2016-02-22T06:08:00Z</meta:creation-date>
    <dc:date>2016-02-22T06:08:00Z</dc:date>
    <meta:print-date>2012-05-10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