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style:line-height-at-least="0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line-break="normal" style:snap-to-layout-grid="false" fo:text-align="end" fo:margin-top="0.0694in" fo:margin-bottom="0.0694in" style:line-height-at-least="0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style:snap-to-layout-grid="false" fo:margin-top="0.125in" fo:margin-bottom="0.0694in"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125in" fo:margin-bottom="0.0694in" style:line-height-at-least="0in" fo:margin-left="1.16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125in" fo:margin-bottom="0.0694in" style:line-height-at-least="0in" fo:margin-left="1.16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本文縮排" style:family="paragraph">
      <style:paragraph-properties fo:widows="0" fo:orphans="0" style:snap-to-layout-grid="false" fo:margin-top="0in" fo:margin-bottom="0in" style:line-height-at-least="0in" fo:margin-left="1.1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本文縮排" style:family="paragraph">
      <style:paragraph-properties fo:widows="0" fo:orphans="0" style:snap-to-layout-grid="false" fo:margin-top="0in" fo:margin-bottom="0in" style:line-height-at-least="0in" fo:margin-left="1.1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本文縮排" style:family="paragraph">
      <style:paragraph-properties fo:widows="0" fo:orphans="0" style:snap-to-layout-grid="false" fo:margin-top="0in" fo:margin-bottom="0in" style:line-height-at-least="0in" fo:margin-left="1.1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縮排" style:family="paragraph">
      <style:paragraph-properties fo:widows="0" fo:orphans="0" style:snap-to-layout-grid="false" fo:margin-top="0in" fo:margin-bottom="0in" style:line-height-at-least="0in" fo:margin-left="1.1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本文縮排" style:family="paragraph">
      <style:paragraph-properties fo:widows="0" fo:orphans="0" style:snap-to-layout-grid="false" fo:margin-top="0in" fo:margin-bottom="0in" style:line-height-at-least="0in" fo:margin-left="1.1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本文縮排" style:family="paragraph">
      <style:paragraph-properties fo:widows="0" fo:orphans="0" style:snap-to-layout-grid="false" fo:margin-top="0in" fo:margin-bottom="0in" style:line-height-at-least="0in" fo:margin-left="1.1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fo:margin-bottom="0.0694in" style:line-height-at-least="0in"/>
      <style:text-properties style:font-name="標楷體" style:font-name-asian="標楷體" fo:font-size="16pt" style:font-size-asian="16pt" style:font-size-complex="16pt"/>
    </style:style>
    <style:style style:name="P29" style:parent-style-name="本文縮排" style:family="paragraph">
      <style:paragraph-properties fo:widows="0" fo:orphans="0" style:snap-to-layout-grid="false" fo:margin-top="0in" fo:margin-bottom="0in" style:line-height-at-least="0in" fo:margin-left="1.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縮排" style:family="paragraph">
      <style:paragraph-properties fo:widows="0" fo:orphans="0" style:snap-to-layout-grid="false" fo:margin-top="0in" fo:margin-bottom="0in" style:line-height-at-least="0in" fo:margin-left="1.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本文縮排" style:family="paragraph">
      <style:paragraph-properties fo:widows="0" fo:orphans="0" style:snap-to-layout-grid="false" fo:margin-top="0in" fo:margin-bottom="0in" style:line-height-at-least="0in" fo:margin-left="1.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本文縮排" style:family="paragraph">
      <style:paragraph-properties fo:widows="0" fo:orphans="0" style:snap-to-layout-grid="false" fo:margin-top="0in" fo:margin-bottom="0in" style:line-height-at-least="0in" fo:margin-left="1.247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縮排" style:family="paragraph">
      <style:paragraph-properties fo:widows="0" fo:orphans="0" style:snap-to-layout-grid="false" fo:margin-top="0in" fo:margin-bottom="0in" style:line-height-at-least="0in" fo:margin-left="1.2472in" fo:text-indent="-0.6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縮排" style:family="paragraph">
      <style:paragraph-properties fo:widows="0" fo:orphans="0" style:snap-to-layout-grid="false" fo:margin-top="0in" fo:margin-bottom="0in" style:line-height-at-least="0in" fo:margin-left="1.247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本文縮排" style:family="paragraph">
      <style:paragraph-properties fo:widows="0" fo:orphans="0" style:snap-to-layout-grid="false" fo:margin-top="0in" fo:margin-bottom="0in" style:line-height-at-least="0in" fo:margin-left="1.247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縮排" style:family="paragraph">
      <style:paragraph-properties fo:widows="0" fo:orphans="0" style:snap-to-layout-grid="false" fo:margin-top="0.25in" fo:margin-bottom="0in" style:line-height-at-least="0in"/>
      <style:text-properties style:font-name-asian="標楷體" fo:font-size="16pt" style:font-size-asian="16pt" style:font-size-complex="16pt"/>
    </style:style>
    <style:style style:name="P53" style:parent-style-name="本文縮排" style:family="paragraph">
      <style:paragraph-properties fo:widows="0" fo:orphans="0" style:snap-to-layout-grid="false" fo:margin-top="0.25in" fo:margin-bottom="0in" style:line-height-at-least="0in" fo:margin-left="1.25in" fo:text-indent="-0.6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超研澤中仿" style:font-name-asian="標楷體" style:font-name-complex="新細明體" fo:letter-spacing="0.0166in" fo:font-size="14pt" style:font-size-asian="14pt" style:font-size-complex="14pt"/>
    </style:style>
    <style:style style:name="T61" style:parent-style-name="預設段落字型" style:family="text">
      <style:text-properties style:font-name="超研澤中仿" style:font-name-asian="標楷體" style:font-name-complex="新細明體" fo:letter-spacing="0.0166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縮排" style:family="paragraph">
      <style:paragraph-properties fo:widows="0" fo:orphans="0" style:snap-to-layout-grid="false" fo:margin-top="0in" fo:margin-bottom="0in" style:line-height-at-least="0in" fo:margin-left="1.25in" fo:text-indent="-0.6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超研澤中仿" style:font-name-asian="標楷體" style:font-name-complex="新細明體" fo:letter-spacing="0.0166in" fo:font-size="14pt" style:font-size-asian="14pt" style:font-size-complex="14pt"/>
    </style:style>
    <style:style style:name="T69" style:parent-style-name="預設段落字型" style:family="text">
      <style:text-properties style:font-name="超研澤中仿" style:font-name-asian="標楷體" style:font-name-complex="新細明體" fo:letter-spacing="0.0166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本文縮排" style:family="paragraph">
      <style:paragraph-properties fo:widows="0" fo:orphans="0" style:snap-to-layout-grid="false" fo:margin-top="0in" fo:margin-bottom="0in" style:line-height-at-least="0in" fo:margin-left="1.2472in" fo:text-indent="-0.2472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in" fo:margin-left="1.2472in" fo:text-indent="-0.2472in">
        <style:tab-stops>
          <style:tab-stop style:type="left" style:position="0.3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in" fo:margin-left="1.2472in" fo:text-indent="-0.2472in">
        <style:tab-stops>
          <style:tab-stop style:type="left" style:position="0.3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 fo:margin-left="1.2486in" fo:text-indent="-0.2486in">
        <style:tab-stops>
          <style:tab-stop style:type="left" style:position="0.334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in" fo:margin-left="1.2472in" fo:text-indent="-0.2472in">
        <style:tab-stops>
          <style:tab-stop style:type="left" style:position="0.3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in" fo:margin-left="1.2472in" fo:text-indent="-0.2472in">
        <style:tab-stops>
          <style:tab-stop style:type="left" style:position="0.3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本文縮排2" style:family="paragraph">
      <style:paragraph-properties fo:widows="0" fo:orphans="0" style:snap-to-layout-grid="false" fo:margin-top="0in" fo:margin-bottom="0in" style:line-height-at-least="0in" fo:margin-left="1.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本文縮排2" style:family="paragraph">
      <style:paragraph-properties fo:widows="0" fo:orphans="0" style:snap-to-layout-grid="false" fo:margin-top="0in" fo:margin-bottom="0in" style:line-height-at-least="0in" fo:margin-left="1.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本文縮排2" style:family="paragraph">
      <style:paragraph-properties fo:widows="0" fo:orphans="0" style:snap-to-layout-grid="false" fo:margin-top="0in" fo:margin-bottom="0in" style:line-height-at-least="0in" fo:margin-left="1.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本文縮排2" style:family="paragraph">
      <style:paragraph-properties fo:widows="0" fo:orphans="0" style:snap-to-layout-grid="false" fo:margin-top="0in" fo:margin-bottom="0in" style:line-height-at-least="0in" fo:margin-left="1.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本文縮排2" style:family="paragraph">
      <style:paragraph-properties fo:widows="0" fo:orphans="0" style:snap-to-layout-grid="false" fo:margin-top="0in" fo:margin-bottom="0in" style:line-height-at-least="0in" fo:margin-left="1.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本文縮排" style:family="paragraph">
      <style:paragraph-properties fo:widows="0" fo:orphans="0" style:snap-to-layout-grid="false" fo:margin-top="0in" fo:margin-bottom="0in" style:line-height-at-least="0in" fo:margin-left="1.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本文縮排2" style:family="paragraph">
      <style:paragraph-properties fo:widows="0" fo:orphans="0" style:snap-to-layout-grid="false" fo:margin-top="0.25in" fo:margin-bottom="0in" style:line-height-at-least="0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本文縮排2" style:family="paragraph">
      <style:paragraph-properties fo:widows="0" fo:orphans="0" style:snap-to-layout-grid="false" fo:margin-top="0.25in" fo:margin-bottom="0in" style:line-height-at-least="0in" fo:margin-left="1.12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本文縮排2" style:family="paragraph">
      <style:paragraph-properties fo:widows="0" fo:orphans="0" style:snap-to-layout-grid="false" fo:margin-top="0in" fo:margin-bottom="0in" style:line-height-at-least="0in" fo:margin-left="1.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本文縮排2" style:family="paragraph">
      <style:paragraph-properties fo:widows="0" fo:orphans="0" style:snap-to-layout-grid="false" fo:margin-top="0in" fo:margin-bottom="0in" style:line-height-at-least="0in" fo:margin-left="1.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本文縮排2" style:family="paragraph">
      <style:paragraph-properties fo:widows="0" fo:orphans="0" style:snap-to-layout-grid="false" fo:margin-top="0in" fo:margin-bottom="0in" style:line-height-at-least="0in" fo:margin-left="1.249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本文縮排2" style:family="paragraph">
      <style:paragraph-properties fo:widows="0" fo:orphans="0" style:snap-to-layout-grid="false" fo:margin-top="0in" fo:margin-bottom="0in" style:line-height-at-least="0in" fo:margin-left="1.249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本文縮排2" style:family="paragraph">
      <style:paragraph-properties fo:widows="0" fo:orphans="0" style:snap-to-layout-grid="false" fo:margin-top="0.125in" fo:margin-bottom="0in" style:line-height-at-least="0in" fo:margin-left="0.8555in" fo:text-indent="-0.85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高商傳達室實施門禁安全管理要點<text:s/></text:p>
      <text:p text:style-name="P12"><text:span text:style-name="T13">中華民國101年</text:span><text:span text:style-name="T14">8</text:span><text:span text:style-name="T15">月</text:span><text:span text:style-name="T16">17</text:span><text:span text:style-name="T17">日擴大行政會</text:span><text:span text:style-name="T18">報訂定通過</text:span></text:p>
      <text:p text:style-name="P19">第一條 <text:s/>為維護本校校園安全及秩序，特訂本管理要點，以為學校傳達室值勤及警衛人員執行勤務之依據。<text:s/></text:p>
      <text:p text:style-name="P20">第二條 <text:s/>學校開放時間為每天早上6時30分至晚上10時止。<text:s/></text:p>
      <text:p text:style-name="P21">第三條 <text:s/>學生上學或教職員上班時間，人員進出管制如下：<text:s/></text:p>
      <text:p text:style-name="P22">(一)、學生於上學日進入學校後，不得擅自離開學校；若因故必須離開學校，需交出核准之「學生外出請假單」，始得離開學校。<text:s/></text:p>
      <text:p text:style-name="P23">(二)、校外人士於一般上學日進入校園，需至傳達室辦理會客登記，配戴來賓證後始得進入校區。會客完畢離校時，須將來賓證及會客單交回傳達室值勤(警衛)人員。<text:s/></text:p>
      <text:p text:style-name="P24">(三)、受訪對象若為學校教職員工，則由傳達室值勤(警衛)人員電話聯絡受訪者，受訪者答應後始得進入學校。<text:s/></text:p>
      <text:p text:style-name="P25">(四)、受訪對象若為學生，則由傳達室值勤(警衛)人員以電話聯絡教官室，由教官瞭解後處理。<text:s/></text:p>
      <text:p text:style-name="P26">(五)、未經核准之商品銷售者，不得進入校園。<text:s/></text:p>
      <text:p text:style-name="P27">(六)、各處室外聘教師、活動工作人員、記者會等，獲事先約定時間洽公者，各處室應彙整通報傳達室值勤(警衛)人員，或處室派接待人員於門口處理。</text:p>
      <text:p text:style-name="P28">第四條 <text:s/>學生放學、教職員工下班或假日，人員進出管制如下：<text:s/></text:p>
      <text:p text:style-name="P29">(一)、校外人士於學校規定開放時間內進入校區運動或參觀者，得聯絡相關處室辦理。<text:s/></text:p>
      <text:p text:style-name="P30">(二)、本校學生著學生制服進入學校，得免登記。未著校服者，得要求其出示學生證。<text:s/></text:p>
      <text:p text:style-name="P31">(三)、本校教職員工進入學校，免登記。<text:s/></text:p>
      <text:p text:style-name="P32">(四)、機關團體進入學校運動或辦活動者，依規定需向總務處提出申請並經核准後，方能進入校園。<text:s/></text:p>
      <text:p text:style-name="P33"><text:span text:style-name="T34">(五)</text:span><text:span text:style-name="T35">、</text:span><text:span text:style-name="T36">本校學</text:span><text:span text:style-name="T37">生</text:span><text:span text:style-name="T38">及</text:span><text:span text:style-name="T39">教職員工</text:span><text:span text:style-name="T40">於</text:span><text:span text:style-name="T41">非上班或上學時間如需進入各辦公室工作或教室時，請於事前</text:span><text:span text:style-name="T42">至傳達室知會</text:span><text:span text:style-name="T43">值勤(</text:span><text:span text:style-name="T44">警衛</text:span><text:span text:style-name="T45">)人員</text:span><text:span text:style-name="T46">。</text:span><text:span text:style-name="T47">學生並應事先辦理場地借用，若因臨時事故至校</text:span><text:span text:style-name="T48">，</text:span><text:span text:style-name="T49">須到教官室報備。</text:span></text:p>
      <text:p text:style-name="P50"/>
      <text:p text:style-name="P51"/>
      <text:soft-page-break/>
      <text:p text:style-name="P52">第五條<text:s text:c="2"/>汽、機、腳踏車進出與停放管制如下：<text:s/></text:p>
      <text:p text:style-name="P53"><text:span text:style-name="T54">(一)、</text:span><text:span text:style-name="T55">本校教職員工生汽</text:span><text:span text:style-name="T56">車</text:span><text:span text:style-name="T57">、機</text:span><text:span text:style-name="T58">車、腳踏車</text:span><text:span text:style-name="T59">進出與停放校園，需憑學校核發之</text:span><text:span text:style-name="T60">車輛通行</text:span><text:span text:style-name="T61">證</text:span><text:span text:style-name="T62">始得進入校園停放，並依規劃之</text:span><text:span text:style-name="T63">停車格</text:span><text:span text:style-name="T64">停放整齊。<text:s/></text:span></text:p>
      <text:p text:style-name="P65"><text:span text:style-name="T66">(二)、</text:span><text:span text:style-name="T67">由總務處核發之</text:span><text:span text:style-name="T68">車輛通行</text:span><text:span text:style-name="T69">證</text:span><text:span text:style-name="T70">，請依規定張貼：</text:span></text:p>
      <text:p text:style-name="P71"><text:span text:style-name="T72">1</text:span><text:span text:style-name="T73">.汽車通行證，請張貼於駕駛座右側擋風玻璃明顯處，以利</text:span><text:span text:style-name="T74">值勤(</text:span><text:span text:style-name="T75">警衛</text:span><text:span text:style-name="T76">)人員</text:span><text:span text:style-name="T77">辨識。</text:span></text:p>
      <text:p text:style-name="P78">2.學生機車、腳踏車通行證，張貼位置由教官室統一規定。</text:p>
      <text:p text:style-name="P79">3.辦理活動核發之臨時通行證，請於進入校門時，出示備查。<text:s/></text:p>
      <text:p text:style-name="P80"><text:span text:style-name="T81">4.</text:span><text:span text:style-name="T82">郵局大宗郵件包裹郵車</text:span><text:span text:style-name="T83">或其他經常洽公</text:span><text:span text:style-name="T84">停</text:span><text:span text:style-name="T85">留時間不久</text:span><text:span text:style-name="T86">，</text:span><text:span text:style-name="T87">經知會傳達室</text:span><text:span text:style-name="T88">值勤(</text:span><text:span text:style-name="T89">警衛</text:span><text:span text:style-name="T90">)人員</text:span><text:span text:style-name="T91">即</text:span><text:span text:style-name="T92">可由</text:span><text:span text:style-name="T93">大門進出</text:span><text:span text:style-name="T94">。</text:span></text:p>
      <text:p text:style-name="P95">5.學生餐廳或合作社之配合廠商車輛，由負責管理單位向總務處提出申請年度臨時停車證，並於進入校門，出示備查。<text:s/></text:p>
      <text:p text:style-name="P96">6.因施工需要使用吊車、預拌車、挖土機等工程車，由總務處知會傳達室值勤(警衛)人員配合工程安全維護與管理,由指示校門進出。<text:s/></text:p>
      <text:p text:style-name="P97">(三)、本校教職員工之汽、機車，如因業務或教學研究需要，需過夜停放者，請先行知會傳達室。未知會者，車輛請勿在校園內過夜停放。<text:s/></text:p>
      <text:p text:style-name="P98">(四)、進入校區運動之社區人士，車子請停放校外,並不得妨害交通秩序。<text:s/></text:p>
      <text:p text:style-name="P99">(五)、未辦理會客手續或無通行識別證之車輛離開校門前，值勤(警衛)人員得抽查其車箱及行李箱內之物品。<text:s/></text:p>
      <text:p text:style-name="P100">(六)、自用車輛未張貼本校通行識別證者，需下車辦理會客登記，並以證件交換來賓證及會客單，始得進入校區停車。<text:s/></text:p>
      <text:p text:style-name="P101">(七)、車輛進入校區後應減速慢行，並禁鳴喇叭。<text:s/></text:p>
      <text:p text:style-name="P102">(八)、學校僅提供車輛停放，不負保管責任。<text:s/></text:p>
      <text:p text:style-name="P103">第六條<text:s text:c="2"/>車輛通行證核發方式：車輛通行證由總務處統一設計印製並核發。</text:p>
      <text:p text:style-name="P104">(一)、本校教職員工汽車、機車、腳踏車，應依規定申請車輛通行證及停放。</text:p>
      <text:p text:style-name="P105">(二)、本校學生機車、腳踏車停放管理與車牌製發，依學務處生輔組規定處理。</text:p>
      <text:p text:style-name="P106">(三)、本校保留車輛通行證所有權，並得依規定收回或註銷車輛通行證。</text:p>
      <text:p text:style-name="P107">(四)、換車或車輛通行證因故毀損時，若舊證仍在有效期內者，須先繳回方能申請補發。</text:p>
      <text:p text:style-name="P108">(五)、車輛通行證除原申請車輛按規定方式張貼使用外，有偽造、冒用、偷竊或轉借者無效，並追究申請人之責任；車輛通行證遺失，原申請人得依規定申請補發。</text:p>
      <text:p text:style-name="P109"><text:span text:style-name="T110">第七</text:span><text:span text:style-name="T111">條</text:span><text:span text:style-name="T112"><text:s text:c="2"/></text:span><text:span text:style-name="T113">本要點經行政會議通過並陳請　校長核定後實施，修正時亦同</text:span><text:span text:style-name="T114">。</text:span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說明" style:display-name="說明" style:family="paragraph" style:parent-style-name="本文縮排">
      <style:paragraph-properties fo:widows="0" fo:orphans="0" fo:margin-top="0in" fo:margin-bottom="0in" fo:line-height="0.4444in" fo:margin-left="0.6611in" fo:text-indent="-0.6611in">
        <style:tab-stops/>
      </style:paragraph-properties>
      <style:text-properties style:font-name="Arial" style:font-name-asian="標楷體" style:font-name-complex="Times New Roman" style:letter-kerning="tru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user</dc:creator>
    <meta:creation-date>2016-02-22T06:11:00Z</meta:creation-date>
    <dc:date>2016-02-22T06:11:00Z</dc:date>
    <meta:print-date>2012-07-27T02:4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6" meta:row-count="11" meta:non-whitespace-character-count="1429"/>
  </office:meta>
</office:document-meta>
</file>