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333in" fo:margin-left="0.6111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333in" fo:margin-left="0.6111in" fo:text-indent="-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333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333in" fo:margin-left="0.804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333in" fo:margin-left="0.804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 fo:margin-left="0.804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主旨：為落實平時之火災預防作為，依場所之使用特性、防火避難設施、燃氣設備及消防安全設備之設置等情形，實施預防管理編組，人人皆應負起火災防制之責任。</text:p>
      <text:p text:style-name="P2">說明：</text:p>
      <text:p text:style-name="P3"><text:span text:style-name="T4">1. <text:s/></text:span><text:span text:style-name="T5">火災預防管理組織負責平時火災預防及地震時之防止起火，以防火管理人為中心，各樓層分別設置防火負責人，並劃設責任</text:span><text:span text:style-name="T6">區域，指派火源責任者進行火災防制措施。</text:span></text:p>
      <text:p text:style-name="P7">2、<text:s/>防火管理人應定期詢問防火負責人、火源責任者及每一位員工，以落實火災預防措施。</text:p>
      <text:p text:style-name="P8"><text:span text:style-name="T9">3</text:span><text:span text:style-name="T10">、</text:span><text:span text:style-name="T11"><text:s/></text:span><text:span text:style-name="T12">防火負責人之任務為</text:span><text:span text:style-name="T13">輔助防火管理人，並指導、監督負責區域內之火源責任者。</text:span></text:p>
      <text:p text:style-name="P14">4、<text:s/>火源責任者之任務如下：</text:p>
      <text:p text:style-name="P15">（１）輔助防火負責人，擔任指定範圍內之火源管理工作，並負責指定範圍內之防火避難設施、用火用電設備器具、電氣設備、危險物品及消防安全設備等之日常維護管理。</text:p>
      <text:p text:style-name="P16">（２）地震時用火用電設備器具之安全確認。</text:p>
      <text:p text:style-name="P17">（３）依照「日常火源自行檢查表」、「防火避難設施自行檢查表」進行檢查。</text:p>
      <text:p text:style-name="P18">　－　日常火源自行檢查，應於每日下班時進行(發現問題應立即反應處理)。</text:p>
      <text:p text:style-name="P19">　－　日常防火避難設施之自行檢查，每日應檢查一次(發現問題應立即反應處理)。</text:p>
      <text:p text:style-name="P20">　－　消防安全設備自行檢查表，每月應檢查乙次(發現問題應立即反應處理)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主旨：為落實平時之火災預防作為，依場所之使用特性、防火避難設施、燃氣設備及消防安全設備之設置等情形，實施預防管理編組，人人皆應負起火災防制之責任</dc:title>
    <meta:initial-creator>USER</meta:initial-creator>
    <dc:creator>user</dc:creator>
    <meta:creation-date>2016-03-04T06:32:00Z</meta:creation-date>
    <dc:date>2016-03-04T06:32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