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333in" fo:margin-left="0.668in" fo:text-indent="-0.444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333in" fo:margin-left="0.6097in" fo:text-indent="-0.359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333in" fo:margin-left="0.6097in" fo:text-indent="-0.3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333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1.9159in"/>
    </style:style>
    <style:style style:name="TableColumn19" style:family="table-column">
      <style:table-column-properties style:column-width="2.559in"/>
    </style:style>
    <style:style style:name="TableColumn20" style:family="table-column">
      <style:table-column-properties style:column-width="0.9847in"/>
    </style:style>
    <style:style style:name="Table17" style:family="table">
      <style:table-properties style:width="5.4597in" fo:margin-left="0.325in" table:align="left"/>
    </style:style>
    <style:style style:name="TableRow21" style:family="table-row">
      <style:table-row-properties style:min-row-height="0.2263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8" style:family="table-row">
      <style:table-row-properties style:min-row-height="0.326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3694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3562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3569in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3569in" fo:keep-together="always"/>
    </style:style>
    <style:style style:name="P5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3666in" fo:keep-together="always"/>
    </style:style>
    <style:style style:name="P6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3625in" fo:keep-together="always"/>
    </style:style>
    <style:style style:name="P6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3777in" fo:keep-together="always"/>
    </style:style>
    <style:style style:name="P7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3638in" fo:keep-together="always"/>
    </style:style>
    <style:style style:name="P8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3513in" fo:keep-together="always"/>
    </style:style>
    <style:style style:name="P8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377in" fo:keep-together="always"/>
    </style:style>
    <style:style style:name="P9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3631in" fo:keep-together="always"/>
    </style:style>
    <style:style style:name="P9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防火管理委員會</text:p>
      <text:p text:style-name="P2"><text:span text:style-name="T3">１、為確保防火管理業務之落實運作，於</text:span><text:span text:style-name="T4">國立嘉義高級商業職業學校</text:span><text:span text:style-name="T5">設置防火管理委員會。有關防火管理委員會之組成，如附件。</text:span></text:p>
      <text:p text:style-name="P6"><text:span text:style-name="T7">２、防火管理委員會於每年之</text:span><text:span text:style-name="T8">3</text:span><text:span text:style-name="T9">月及</text:span><text:span text:style-name="T10">9</text:span><text:span text:style-name="T11">月定期召開，如有下列情形得召開臨時會：</text:span></text:p>
      <text:p text:style-name="P12">（１）引起社會廣泛注意之重大火災、地震等災害發生時。</text:p>
      <text:p text:style-name="P13">（２）由防火管理人等提出，經管理權人許可時。</text:p>
      <text:p text:style-name="P14">３、防火管理委員會主要研議事項如下：</text:p>
      <text:p text:style-name="P15">（１）有關消防防護計畫之變更及修正等相關事宜。</text:p>
      <text:p text:style-name="P16">（２）有關防火避難設施、消防安全設備檢修申報等維護管理事宜。</text:p>
      <text:p text:style-name="內文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任務編組職稱</text:p>
          </table:table-cell>
          <table:table-cell table:style-name="TableCell24">
            <text:p text:style-name="P25">單位暨職稱、姓名</text:p>
          </table:table-cell>
          <table:table-cell table:style-name="TableCell26">
            <text:p text:style-name="P27">備考</text:p>
          </table:table-cell>
        </table:table-row>
        <table:table-row table:style-name="TableRow28">
          <table:table-cell table:style-name="TableCell29">
            <text:p text:style-name="P30">主任委員</text:p>
          </table:table-cell>
          <table:table-cell table:style-name="TableCell31">
            <text:p text:style-name="P32">校長郭義騰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副主任委員</text:p>
          </table:table-cell>
          <table:table-cell table:style-name="TableCell38">
            <text:p text:style-name="P39">總務主任徐茂松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副主任委員</text:p>
          </table:table-cell>
          <table:table-cell table:style-name="TableCell45">
            <text:p text:style-name="P46">學務主任卓本田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9">
            <text:p text:style-name="P51">委員</text:p>
          </table:table-cell>
          <table:table-cell table:style-name="TableCell52">
            <text:p text:style-name="P53">教務主任徐素貞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實習主任鄭麗卿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圖書館主任陳建文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進修主任潘燕弘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主任教官李岳耿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生輔組長陳俊鵬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設備組長陳孟泰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衛生組長阮昶婷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庶務組長林世博</text:p>
          </table:table-cell>
          <table:table-cell table:style-name="TableCell102">
            <text:p text:style-name="P103"/>
          </table:table-cell>
        </table:table-row>
      </table:table>
      <text:p text:style-name="內文"><text:s text:c="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keep-with-next="always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防火管理委員會</dc:title>
    <meta:initial-creator>USER</meta:initial-creator>
    <dc:creator>user</dc:creator>
    <meta:creation-date>2016-03-04T05:39:00Z</meta:creation-date>
    <dc:date>2016-03-04T05:55:00Z</dc:date>
    <meta:template xlink:href="Normal" xlink:type="simple"/>
    <meta:editing-cycles>3</meta:editing-cycles>
    <meta:editing-duration>PT180S</meta:editing-duration>
    <meta:document-statistic meta:page-count="1" meta:paragraph-count="1" meta:word-count="65" meta:character-count="438" meta:row-count="3" meta:non-whitespace-character-count="374"/>
  </office:meta>
</office:document-meta>
</file>