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26in" text:min-label-width="0.4791in"/>
      </text:list-level-style-number>
      <text:list-level-style-number text:level="2" style:num-prefix="(" style:num-suffix=")" style:num-format="一, 十, 一百(繁), ...">
        <style:list-level-properties text:space-before="0.6659in" text:min-label-width="0.6298in"/>
      </text:list-level-style-number>
      <text:list-level-style-number text:level="3" style:num-suffix="." style:num-format="1">
        <style:list-level-properties text:space-before="0.9993in" text:min-label-width="0.25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style:snap-to-layout-grid="false" fo:text-align="end" fo:line-height="0.2777in" fo:text-indent="3.2638in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 fo:text-align="justify" fo:margin-top="0.0694in" fo:margin-bottom="0.0694in" fo:line-height="0.2083in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margin-top="0.0694in" fo:margin-bottom="0.0694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fo:line-height="0.2083in" fo:margin-left="0.5in" fo:text-indent="0.166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2083in" fo:margin-left="0.4166in" fo:text-indent="0.25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line-height="0.2083in" fo:margin-left="0.4166in" fo:text-indent="0.4166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083in" fo:margin-left="0.4166in" fo:text-indent="0.4166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083in" fo:margin-left="0.5in" fo:text-indent="0.3333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snap-to-layout-grid="false" fo:margin-top="0.0694in" fo:margin-bottom="0.0694in" fo:line-height="0.2083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fo:margin-top="0.0694in" fo:margin-bottom="0.0694in" fo:line-height="0.2083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margin-top="0.0694in" fo:margin-bottom="0.0694in" fo:line-height="0.2083in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style:snap-to-layout-grid="false" fo:text-align="justify" fo:margin-top="0.0694in" fo:margin-bottom="0.0694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justify" fo:margin-top="0.0694in" fo:margin-bottom="0.0694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style:snap-to-layout-grid="false" fo:line-height="0.2083in" fo:margin-left="0.5in" fo:text-indent="0.1666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style:snap-to-layout-grid="false" fo:line-height="0.2083in" fo:margin-left="0.4166in" fo:text-indent="0.25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083in" fo:margin-left="0.5in" fo:text-indent="0.1666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style:snap-to-layout-grid="false" fo:line-height="0.2083in" fo:margin-left="1in" fo:text-indent="-0.3333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 fo:line-height="0.2083in" fo:margin-left="1in" fo:text-indent="-0.3333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line-height="0.2083in" fo:margin-left="1in" fo:text-indent="-0.3333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 fo:line-height="0.2083in" fo:margin-left="1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 fo:line-height="0.2083in" fo:margin-left="1in" fo:text-indent="-0.3333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 fo:line-height="0.2083in" fo:margin-left="1in" fo:text-indent="-0.3333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 fo:margin-top="0.0694in" fo:margin-bottom="0.0694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 fo:line-height="0.2083in" fo:margin-left="0.6666in" fo:text-indent="-0.6666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justify" fo:margin-top="0.0694in" fo:margin-bottom="0.0694in" fo:line-height="0.2083in" fo:margin-left="0.8333in" fo:text-indent="-0.8333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justify" fo:margin-top="0.0694in" fo:margin-bottom="0.0694in" fo:line-height="0.2083in" fo:margin-left="0.8333in" fo:text-indent="-0.8333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嘉義高級商業職業學校中正堂使用管理辦法</text:p>
      <text:p text:style-name="P2"><text:span text:style-name="T3">中華民國</text:span><text:span text:style-name="T4">101</text:span><text:span text:style-name="T5">年</text:span><text:span text:style-name="T6">4</text:span><text:span text:style-name="T7">月</text:span><text:span text:style-name="T8">3</text:span><text:span text:style-name="T9">日行政會議通過</text:span></text:p>
      <text:p text:style-name="P10"><text:span text:style-name="T11">第一條</text:span><text:span text:style-name="T12"><text:s text:c="2"/></text:span><text:span text:style-name="T13">為使本校中正堂場地設施有適當之管理與利用，</text:span><text:span text:style-name="T14">能</text:span><text:span text:style-name="T15">適時支援集會、</text:span><text:span text:style-name="T16">會議或</text:span><text:span text:style-name="T17">活動等任務，特制定本辦法。</text:span></text:p>
      <text:p text:style-name="P18">第二條<text:s text:c="2"/>本場地開放時間如下：</text:p>
      <text:p text:style-name="P19">一、上課時間：平日或補課日8時至17時。</text:p>
      <text:p text:style-name="P20">二、非上課時間：</text:p>
      <text:p text:style-name="P21">(一)平日或補課日：17時至19時。</text:p>
      <text:p text:style-name="P22">(二)例假日、補假日或國定假日：8時至17時。</text:p>
      <text:p text:style-name="P23"><text:span text:style-name="T24">(</text:span><text:span text:style-name="T25">三</text:span><text:span text:style-name="T26">)</text:span><text:span text:style-name="T27">其它特殊情</text:span><text:span text:style-name="T28">形，簽呈經校長核可者</text:span><text:span text:style-name="T29">。</text:span></text:p>
      <text:p text:style-name="P30"><text:span text:style-name="T31">第三條</text:span><text:span text:style-name="T32"><text:s text:c="2"/></text:span><text:span text:style-name="T33">本場地</text:span><text:span text:style-name="T34">上課時間以</text:span><text:span text:style-name="T35">學務處為管理單位</text:span><text:span text:style-name="T36">，使用</text:span><text:span text:style-name="T37">前</text:span><text:span text:style-name="T38">應向</text:span><text:span text:style-name="T39">學務處</text:span><text:span text:style-name="T40">申請</text:span><text:span text:style-name="T41">許可</text:span><text:span text:style-name="T42">；非上課時間以總務處為管理單位，使用單位</text:span><text:span text:style-name="T43">出席人數</text:span><text:span text:style-name="T44">應</text:span><text:span text:style-name="T45">8</text:span><text:span text:style-name="T46">員以上，</text:span><text:span text:style-name="T47">於使用</text:span><text:span text:style-name="T48">一週</text:span><text:span text:style-name="T49">前，向</text:span><text:span text:style-name="T50">總務處財管人員</text:span><text:span text:style-name="T51">提出申請，經呈核</text:span><text:span text:style-name="T52">核</text:span><text:span text:style-name="T53">可</text:span><text:span text:style-name="T54">後，</text:span><text:span text:style-name="T55">始得使用。</text:span></text:p>
      <text:p text:style-name="P56"><text:span text:style-name="T57">第</text:span><text:span text:style-name="T58">四</text:span><text:span text:style-name="T59">條</text:span><text:span text:style-name="T60"><text:s text:c="2"/></text:span><text:span text:style-name="T61">校外機關、團體</text:span><text:span text:style-name="T62">使</text:span><text:span text:style-name="T63">用本場地，應</text:span><text:span text:style-name="T64">依據本校「場地提供使用要點暨收費標準」申請借用</text:span><text:span text:style-name="T65">。</text:span></text:p>
      <text:p text:style-name="P66"><text:span text:style-name="T67">第</text:span><text:span text:style-name="T68">五</text:span><text:span text:style-name="T69">條</text:span><text:span text:style-name="T70"><text:s text:c="2"/></text:span><text:span text:style-name="T71">不同單位申請</text:span><text:span text:style-name="T72">使用本</text:span><text:span text:style-name="T73">場地</text:span><text:span text:style-name="T74">而時間</text:span><text:span text:style-name="T75">有衝突</text:span><text:span text:style-name="T76">者</text:span><text:span text:style-name="T77">，以重要性</text:span><text:span text:style-name="T78">集會、會議或活動</text:span><text:span text:style-name="T79">為優先；其餘個案由申請雙方協調解決，不能解決者報請校長裁示。</text:span></text:p>
      <text:p text:style-name="P80">第六條<text:s text:c="2"/>使用本場地應愛惜公物及設備，不得任意釘掛、黏貼牆壁、地板或有其它破壞性處置；倘需另加佈置應先徵得管理單位同意，且不得改變場地原狀致不能恢復，於活動結束後，使用單位應即自行拆除清理，恢復原狀。</text:p>
      <text:p text:style-name="P81">第七條<text:s text:c="2"/>使用本場地應遵守下列規定：</text:p>
      <text:p text:style-name="P82">一、非開放時間及未經申請許可者，不得擅自進入。</text:p>
      <text:p text:style-name="P83">二、室內嚴禁烹煮食物、噴灑飲料、液體等。</text:p>
      <text:p text:style-name="P84">三、不得攜帶易燃物品及違禁品入內。</text:p>
      <text:p text:style-name="P85">四、使用者不得隨地吐痰、亂拋果皮紙屑或飲料瓶罐，且應隨時保持環境之整潔。</text:p>
      <text:p text:style-name="P86">五、使用水電、燈光、音響或其它設備，應節約使用，避免浪費水電。</text:p>
      <text:p text:style-name="P87">六、使用燈光、冷氣、麥克風或其它設備，應由使用單位指派專人按操作步驟謹慎</text:p>
      <text:p text:style-name="P88">處理並妥善使用；使用座椅、布幕或其它器材，均應謹慎愛護，珍惜物資。</text:p>
      <text:p text:style-name="P89">七、進行球類或其它激烈運動，應注意環境周邊及天花板、燈具高度，避免受傷或損壞場地設備。</text:p>
      <text:p text:style-name="P90">八、場地使用完畢後，使用單位應負責善後復原，整理清潔；座椅應合攏收納排列整齊，排球柱應撤出柱孔復歸原位；最後確認水電燈光、門窗關閉無誤。</text:p>
      <text:p text:style-name="P91">第八條<text:s text:c="2"/>本場地使用完畢，依規定善後復原確認無誤後，應至管理單位辦理歸還手續並返還鑰匙。</text:p>
      <text:p text:style-name="P92"><text:span text:style-name="T93">第</text:span><text:span text:style-name="T94">九</text:span><text:span text:style-name="T95">條</text:span><text:span text:style-name="T96"><text:s text:c="2"/></text:span><text:span text:style-name="T97">為節約本校用電，原則不得開動冷氣設備；惟重</text:span><text:span text:style-name="T98">要性</text:span><text:span text:style-name="T99">集會、會議或活動</text:span><text:span text:style-name="T100">，經</text:span><text:span text:style-name="T101">校長</text:span><text:span text:style-name="T102">核可</text:span><text:span text:style-name="T103">開放</text:span><text:span text:style-name="T104">者，得使用冷氣；冷氣管理及機房鑰匙由總務處負責管控。</text:span></text:p>
      <text:p text:style-name="P105">第十條<text:s text:c="2"/>使用單位或人員違反本辦法者，予以糾正改進，並通知使用單位主管；管理單位視情節得暫停或終止其使用，情節嚴重者由管理單位簽報議處；造成任何損害者，應負賠償責任。</text:p>
      <text:p text:style-name="P106"><text:span text:style-name="T107">第</text:span><text:span text:style-name="T108">十一</text:span><text:span text:style-name="T109">條</text:span><text:span text:style-name="T110"><text:s text:c="2"/></text:span><text:span text:style-name="T111">本辦法經行政會議通過，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style:vertical-align="baseline" style:line-height-at-least="0.3055in" fo:margin-left="0.818in" fo:text-indent="-0.19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26in" text:min-label-width="0.4791in"/>
      </text:list-level-style-number>
      <text:list-level-style-number text:level="2" style:num-prefix="(" style:num-suffix=")" style:num-format="一, 十, 一百(繁), ...">
        <style:list-level-properties text:space-before="0.6659in" text:min-label-width="0.6298in"/>
      </text:list-level-style-number>
      <text:list-level-style-number text:level="3" style:num-suffix="." style:num-format="1">
        <style:list-level-properties text:space-before="0.9993in" text:min-label-width="0.25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006in" fo:margin-left="0.5909in" fo:margin-bottom="0.2006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力系統事故報告表</dc:title>
    <meta:initial-creator>陳玠璋</meta:initial-creator>
    <dc:creator>user</dc:creator>
    <meta:creation-date>2016-02-22T06:05:00Z</meta:creation-date>
    <dc:date>2016-02-22T06:06:00Z</dc:date>
    <meta:print-date>2012-03-06T01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